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NewtonCSanPin" svg:font-family="NewtonCSanPi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NewtonCSanPin-Italic" svg:font-family="NewtonCSanPin-Italic" style:font-family-generic="system" style:font-pitch="variable"/>
    <style:font-face style:name="NewtonCSanPin-Regular" svg:font-family="NewtonCSanPin-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4.219cm"/>
    </style:style>
    <style:style style:name="Таблица1.B" style:family="table-column">
      <style:table-column-properties style:column-width="4.22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701cm" fo:margin-left="-0.191cm" table:align="left" style:writing-mode="lr-tb"/>
    </style:style>
    <style:style style:name="Таблица2.A" style:family="table-column">
      <style:table-column-properties style:column-width="1.776cm"/>
    </style:style>
    <style:style style:name="Таблица2.B" style:family="table-column">
      <style:table-column-properties style:column-width="12.381cm"/>
    </style:style>
    <style:style style:name="Таблица2.C" style:family="table-column">
      <style:table-column-properties style:column-width="1.27cm"/>
    </style:style>
    <style:style style:name="Таблица2.D" style:family="table-column">
      <style:table-column-properties style:column-width="1.27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5.748cm" fo:margin-left="-0.191cm" table:align="left" style:writing-mode="lr-tb"/>
    </style:style>
    <style:style style:name="Таблица3.A" style:family="table-column">
      <style:table-column-properties style:column-width="1.776cm"/>
    </style:style>
    <style:style style:name="Таблица3.B" style:family="table-column">
      <style:table-column-properties style:column-width="2.829cm"/>
    </style:style>
    <style:style style:name="Таблица3.C" style:family="table-column">
      <style:table-column-properties style:column-width="3.519cm"/>
    </style:style>
    <style:style style:name="Таблица3.D" style:family="table-column">
      <style:table-column-properties style:column-width="3.81cm"/>
    </style:style>
    <style:style style:name="Таблица3.E" style:family="table-column">
      <style:table-column-properties style:column-width="3.81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2cm" style:keep-together="false" fo:keep-together="always"/>
    </style:style>
    <style:style style:name="Таблица3.A2" style:family="table-cell">
      <style:table-cell-properties style:vertical-align="middle" fo:padding-left="0.191cm" fo:padding-right="0.191cm" fo:padding-top="0cm" fo:padding-bottom="0cm" fo:border="0.018cm solid #00000a"/>
    </style:style>
    <style:style style:name="Таблица4" style:family="table">
      <style:table-properties style:width="16.113cm" fo:margin-left="-0.191cm" table:align="left" style:writing-mode="lr-tb"/>
    </style:style>
    <style:style style:name="Таблица4.A" style:family="table-column">
      <style:table-column-properties style:column-width="4.027cm"/>
    </style:style>
    <style:style style:name="Таблица4.B" style:family="table-column">
      <style:table-column-properties style:column-width="4.029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6.678cm" fo:margin-left="-0.191cm" table:align="left" style:writing-mode="lr-tb"/>
    </style:style>
    <style:style style:name="Таблица5.A" style:family="table-column">
      <style:table-column-properties style:column-width="1.776cm"/>
    </style:style>
    <style:style style:name="Таблица5.B" style:family="table-column">
      <style:table-column-properties style:column-width="10.158cm"/>
    </style:style>
    <style:style style:name="Таблица5.C" style:family="table-column">
      <style:table-column-properties style:column-width="0.572cm"/>
    </style:style>
    <style:style style:name="Таблица5.D" style:family="table-column">
      <style:table-column-properties style:column-width="1.635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7" style:family="table-row">
      <style:table-row-properties style:min-row-height="0.564cm" style:keep-together="true" fo:keep-together="auto"/>
    </style:style>
    <style:style style:name="Таблица6" style:family="table">
      <style:table-properties style:width="16.656cm" fo:margin-left="-0.191cm" table:align="left" style:writing-mode="lr-tb"/>
    </style:style>
    <style:style style:name="Таблица6.A" style:family="table-column">
      <style:table-column-properties style:column-width="1.776cm"/>
    </style:style>
    <style:style style:name="Таблица6.B" style:family="table-column">
      <style:table-column-properties style:column-width="9.843cm"/>
    </style:style>
    <style:style style:name="Таблица6.C" style:family="table-column">
      <style:table-column-properties style:column-width="0.871cm"/>
    </style:style>
    <style:style style:name="Таблица6.D" style:family="table-column">
      <style:table-column-properties style:column-width="1.623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6.496cm" fo:margin-left="-0.191cm" table:align="left" style:writing-mode="lr-tb"/>
    </style:style>
    <style:style style:name="Таблица7.A" style:family="table-column">
      <style:table-column-properties style:column-width="1.776cm"/>
    </style:style>
    <style:style style:name="Таблица7.B" style:family="table-column">
      <style:table-column-properties style:column-width="10.795cm"/>
    </style:style>
    <style:style style:name="Таблица7.C" style:family="table-column">
      <style:table-column-properties style:column-width="1.697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6.385cm" fo:margin-left="-0.191cm" table:align="left" style:writing-mode="lr-tb"/>
    </style:style>
    <style:style style:name="Таблица8.A" style:family="table-column">
      <style:table-column-properties style:column-width="1.776cm"/>
    </style:style>
    <style:style style:name="Таблица8.B" style:family="table-column">
      <style:table-column-properties style:column-width="10.478cm"/>
    </style:style>
    <style:style style:name="Таблица8.C" style:family="table-column">
      <style:table-column-properties style:column-width="1.903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6.701cm" fo:margin-left="-0.191cm" table:align="left" style:writing-mode="lr-tb"/>
    </style:style>
    <style:style style:name="Таблица9.A" style:family="table-column">
      <style:table-column-properties style:column-width="0.986cm"/>
    </style:style>
    <style:style style:name="Таблица9.B" style:family="table-column">
      <style:table-column-properties style:column-width="3.986cm"/>
    </style:style>
    <style:style style:name="Таблица9.C" style:family="table-column">
      <style:table-column-properties style:column-width="6.01cm"/>
    </style:style>
    <style:style style:name="Таблица9.D" style:family="table-column">
      <style:table-column-properties style:column-width="1.542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1"/>
    </style:style>
    <style:style style:name="Таблица10" style:family="table">
      <style:table-properties style:width="16.882cm" fo:margin-left="-0.191cm" table:align="left" style:writing-mode="lr-tb"/>
    </style:style>
    <style:style style:name="Таблица10.A" style:family="table-column">
      <style:table-column-properties style:column-width="0.986cm"/>
    </style:style>
    <style:style style:name="Таблица10.B" style:family="table-column">
      <style:table-column-properties style:column-width="3.992cm"/>
    </style:style>
    <style:style style:name="Таблица10.C" style:family="table-column">
      <style:table-column-properties style:column-width="5.733cm"/>
    </style:style>
    <style:style style:name="Таблица10.D" style:family="table-column">
      <style:table-column-properties style:column-width="1.949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1"/>
    </style:style>
    <style:style style:name="Таблица10.9" style:family="table-row">
      <style:table-row-properties style:min-row-height="2.452cm" style:keep-together="true" fo:keep-together="auto"/>
    </style:style>
    <style:style style:name="Таблица11" style:family="table">
      <style:table-properties style:width="16.882cm" fo:margin-left="-0.191cm" table:align="left" style:writing-mode="lr-tb"/>
    </style:style>
    <style:style style:name="Таблица11.A" style:family="table-column">
      <style:table-column-properties style:column-width="0.986cm"/>
    </style:style>
    <style:style style:name="Таблица11.B" style:family="table-column">
      <style:table-column-properties style:column-width="3.992cm"/>
    </style:style>
    <style:style style:name="Таблица11.C" style:family="table-column">
      <style:table-column-properties style:column-width="5.736cm"/>
    </style:style>
    <style:style style:name="Таблица11.D" style:family="table-column">
      <style:table-column-properties style:column-width="1.946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1"/>
    </style:style>
    <style:style style:name="Таблица12" style:family="table">
      <style:table-properties style:width="16.882cm" fo:margin-left="-0.191cm" table:align="left" style:writing-mode="lr-tb"/>
    </style:style>
    <style:style style:name="Таблица12.A" style:family="table-column">
      <style:table-column-properties style:column-width="0.986cm"/>
    </style:style>
    <style:style style:name="Таблица12.B" style:family="table-column">
      <style:table-column-properties style:column-width="3.988cm"/>
    </style:style>
    <style:style style:name="Таблица12.C" style:family="table-column">
      <style:table-column-properties style:column-width="5.729cm"/>
    </style:style>
    <style:style style:name="Таблица12.D" style:family="table-column">
      <style:table-column-properties style:column-width="1.956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1"/>
    </style:style>
    <style:style style:name="Таблица13" style:family="table">
      <style:table-properties style:width="13.162cm" fo:margin-left="-0.191cm" table:align="left" style:writing-mode="lr-tb"/>
    </style:style>
    <style:style style:name="Таблица13.A" style:family="table-column">
      <style:table-column-properties style:column-width="1.141cm"/>
    </style:style>
    <style:style style:name="Таблица13.B" style:family="table-column">
      <style:table-column-properties style:column-width="6.985cm"/>
    </style:style>
    <style:style style:name="Таблица13.C" style:family="table-column">
      <style:table-column-properties style:column-width="2.168cm"/>
    </style:style>
    <style:style style:name="Таблица13.D" style:family="table-column">
      <style:table-column-properties style:column-width="0.235cm"/>
    </style:style>
    <style:style style:name="Таблица13.E" style:family="table-column">
      <style:table-column-properties style:column-width="1.291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4" style:family="table">
      <style:table-properties style:width="16.796cm" fo:margin-left="-0.191cm" table:align="left" style:writing-mode="lr-tb"/>
    </style:style>
    <style:style style:name="Таблица14.A" style:family="table-column">
      <style:table-column-properties style:column-width="1.141cm"/>
    </style:style>
    <style:style style:name="Таблица14.B" style:family="table-column">
      <style:table-column-properties style:column-width="6.666cm"/>
    </style:style>
    <style:style style:name="Таблица14.C" style:family="table-column">
      <style:table-column-properties style:column-width="1.215cm"/>
    </style:style>
    <style:style style:name="Таблица14.D" style:family="table-column">
      <style:table-column-properties style:column-width="1.051cm"/>
    </style:style>
    <style:style style:name="Таблица14.E" style:family="table-column">
      <style:table-column-properties style:column-width="0.915cm"/>
    </style:style>
    <style:style style:name="Таблица14.F" style:family="table-column">
      <style:table-column-properties style:column-width="1.097cm"/>
    </style:style>
    <style:style style:name="Таблица14.G" style:family="table-column">
      <style:table-column-properties style:column-width="0.961cm"/>
    </style:style>
    <style:style style:name="Таблица14.H" style:family="table-column">
      <style:table-column-properties style:column-width="0.824cm"/>
    </style:style>
    <style:style style:name="Таблица14.I" style:family="table-column">
      <style:table-column-properties style:column-width="1.002cm"/>
    </style:style>
    <style:style style:name="Таблица14.J" style:family="table-column">
      <style:table-column-properties style:column-width="0.866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5" style:family="table">
      <style:table-properties style:width="16.743cm" fo:margin-left="-0.191cm" table:align="left" style:writing-mode="lr-tb"/>
    </style:style>
    <style:style style:name="Таблица15.A" style:family="table-column">
      <style:table-column-properties style:column-width="2.411cm"/>
    </style:style>
    <style:style style:name="Таблица15.B" style:family="table-column">
      <style:table-column-properties style:column-width="4.032cm"/>
    </style:style>
    <style:style style:name="Таблица15.C" style:family="table-column">
      <style:table-column-properties style:column-width="3.223cm"/>
    </style:style>
    <style:style style:name="Таблица15.D" style:family="table-column">
      <style:table-column-properties style:column-width="3.851cm"/>
    </style:style>
    <style:style style:name="Таблица15.E" style:family="table-column">
      <style:table-column-properties style:column-width="3.226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232cm"/>
        </style:tab-stops>
      </style:paragraph-properties>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end"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line-height="150%"/>
      <style:text-properties fo:font-weight="bold" style:font-weight-asian="bold"/>
    </style:style>
    <style:style style:name="P12" style:family="paragraph" style:parent-style-name="Standard">
      <style:paragraph-properties fo:line-height="150%" fo:text-align="justify" style:justify-single-word="false"/>
      <style:text-properties fo:font-weight="bold" style:font-weight-asian="bold"/>
    </style:style>
    <style:style style:name="P13" style:family="paragraph" style:parent-style-name="Standard">
      <style:paragraph-properties style:line-height-at-least="0.176cm"/>
      <style:text-properties fo:font-weight="bold" style:font-weight-asian="bold"/>
    </style:style>
    <style:style style:name="P14" style:family="paragraph" style:parent-style-name="Standard">
      <style:paragraph-properties style:line-height-at-least="0.176cm" fo:text-align="center" style:justify-single-word="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list-style-name="WWNum4">
      <style:paragraph-properties fo:text-align="justify" style:justify-single-word="false"/>
    </style:style>
    <style:style style:name="P18" style:family="paragraph" style:parent-style-name="Standard">
      <style:paragraph-properties fo:line-height="150%"/>
    </style:style>
    <style:style style:name="P19" style:family="paragraph" style:parent-style-name="Standard">
      <style:paragraph-properties fo:line-height="150%" fo:text-align="justify" style:justify-single-word="false"/>
    </style:style>
    <style:style style:name="P20" style:family="paragraph" style:parent-style-name="Standard" style:list-style-name="WWNum6">
      <style:paragraph-properties fo:line-height="150%" fo:text-align="justify" style:justify-single-word="false"/>
    </style:style>
    <style:style style:name="P21" style:family="paragraph" style:parent-style-name="Standard">
      <style:paragraph-properties fo:line-height="150%" fo:text-align="center" style:justify-single-word="false"/>
    </style:style>
    <style:style style:name="P22" style:family="paragraph" style:parent-style-name="Standard" style:list-style-name="WWNum14"/>
    <style:style style:name="P23" style:family="paragraph" style:parent-style-name="Standard">
      <style:text-properties fo:color="#ff0000"/>
    </style:style>
    <style:style style:name="P24" style:family="paragraph" style:parent-style-name="Standard">
      <style:text-properties fo:color="#ff0000" fo:font-weight="bold" style:font-weight-asian="bold"/>
    </style:style>
    <style:style style:name="P25" style:family="paragraph" style:parent-style-name="Standard">
      <style:paragraph-properties fo:text-align="center" style:justify-single-word="false"/>
      <style:text-properties fo:color="#ff0000" fo:font-weight="bold" style:font-weight-asian="bold"/>
    </style:style>
    <style:style style:name="P26" style:family="paragraph" style:parent-style-name="Standard">
      <style:paragraph-properties fo:orphans="0" fo:widows="0" fo:hyphenation-ladder-count="no-limit">
        <style:tab-stops>
          <style:tab-stop style:position="0.635cm"/>
        </style:tab-stops>
      </style:paragraph-properties>
      <style:text-properties fo:hyphenate="false" fo:hyphenation-remain-char-count="2" fo:hyphenation-push-char-count="2"/>
    </style:style>
    <style:style style:name="P27" style:family="paragraph" style:parent-style-name="Standard">
      <style:paragraph-properties fo:orphans="0" fo:widows="0" fo:hyphenation-ladder-count="no-limit"/>
      <style:text-properties fo:hyphenate="false" fo:hyphenation-remain-char-count="2" fo:hyphenation-push-char-count="2"/>
    </style:style>
    <style:style style:name="P28" style:family="paragraph" style:parent-style-name="Standard" style:list-style-name="WWNum16">
      <style:paragraph-properties fo:orphans="0" fo:widows="0" fo:hyphenation-ladder-count="no-limit"/>
      <style:text-properties fo:hyphenate="false" fo:hyphenation-remain-char-count="2" fo:hyphenation-push-char-count="2"/>
    </style:style>
    <style:style style:name="P29" style:family="paragraph" style:parent-style-name="Standard" style:list-style-name="WWNum17">
      <style:paragraph-properties fo:orphans="0" fo:widows="0" fo:hyphenation-ladder-count="no-limit"/>
      <style:text-properties fo:hyphenate="false" fo:hyphenation-remain-char-count="2" fo:hyphenation-push-char-count="2"/>
    </style:style>
    <style:style style:name="P30" style:family="paragraph" style:parent-style-name="Standard" style:list-style-name="WWNum18">
      <style:paragraph-properties fo:orphans="0" fo:widows="0" fo:hyphenation-ladder-count="no-limit"/>
      <style:text-properties fo:hyphenate="false" fo:hyphenation-remain-char-count="2" fo:hyphenation-push-char-count="2"/>
    </style:style>
    <style:style style:name="P31" style:family="paragraph" style:parent-style-name="Standard" style:list-style-name="WWNum19">
      <style:paragraph-properties fo:orphans="0" fo:widows="0" fo:hyphenation-ladder-count="no-limit"/>
      <style:text-properties fo:hyphenate="false" fo:hyphenation-remain-char-count="2" fo:hyphenation-push-char-count="2"/>
    </style:style>
    <style:style style:name="P32" style:family="paragraph" style:parent-style-name="Standard" style:list-style-name="WWNum20">
      <style:paragraph-properties fo:orphans="0" fo:widows="0" fo:hyphenation-ladder-count="no-limit"/>
      <style:text-properties fo:hyphenate="false" fo:hyphenation-remain-char-count="2" fo:hyphenation-push-char-count="2"/>
    </style:style>
    <style:style style:name="P33" style:family="paragraph" style:parent-style-name="Standard" style:list-style-name="WWNum21">
      <style:paragraph-properties fo:orphans="0" fo:widows="0" fo:hyphenation-ladder-count="no-limit"/>
      <style:text-properties fo:hyphenate="false" fo:hyphenation-remain-char-count="2" fo:hyphenation-push-char-count="2"/>
    </style:style>
    <style:style style:name="P34" style:family="paragraph" style:parent-style-name="Standard" style:list-style-name="WWNum22">
      <style:paragraph-properties fo:orphans="0" fo:widows="0" fo:hyphenation-ladder-count="no-limit"/>
      <style:text-properties fo:hyphenate="false" fo:hyphenation-remain-char-count="2" fo:hyphenation-push-char-count="2"/>
    </style:style>
    <style:style style:name="P35" style:family="paragraph" style:parent-style-name="Standard">
      <style:paragraph-properties style:line-height-at-least="0.176cm"/>
    </style:style>
    <style:style style:name="P36" style:family="paragraph" style:parent-style-name="Standard">
      <style:paragraph-properties style:line-height-at-least="0.176cm" fo:text-align="center" style:justify-single-word="false"/>
    </style:style>
    <style:style style:name="P37" style:family="paragraph" style:parent-style-name="Standard" style:list-style-name="WWNum22">
      <style:paragraph-properties style:line-height-at-least="0.176cm"/>
    </style:style>
    <style:style style:name="P38" style:family="paragraph" style:parent-style-name="Standard">
      <style:paragraph-properties style:line-height-at-least="0.176cm" fo:text-align="justify" style:justify-single-word="false"/>
    </style:style>
    <style:style style:name="P39" style:family="paragraph" style:parent-style-name="Standard">
      <style:paragraph-properties fo:line-height="200%"/>
    </style:style>
    <style:style style:name="P40" style:family="paragraph" style:parent-style-name="Standard">
      <style:paragraph-properties style:line-height-at-least="0.176cm"/>
      <style:text-properties fo:font-style="italic" style:font-style-asian="italic" style:font-style-complex="italic"/>
    </style:style>
    <style:style style:name="P41" style:family="paragraph" style:parent-style-name="Standard">
      <style:text-properties fo:font-style="italic" fo:font-weight="bold" style:font-style-asian="italic" style:font-weight-asian="bold"/>
    </style:style>
    <style:style style:name="P42" style:family="paragraph" style:parent-style-name="Standard">
      <style:paragraph-properties style:line-height-at-least="0.176cm"/>
      <style:text-properties fo:font-style="italic" fo:font-weight="bold" style:font-style-asian="italic" style:font-weight-asian="bold"/>
    </style:style>
    <style:style style:name="P43" style:family="paragraph" style:parent-style-name="Standard" style:list-style-name="WWNum11"/>
    <style:style style:name="P44" style:family="paragraph" style:parent-style-name="Standard" style:list-style-name="WWNum22"/>
    <style:style style:name="P45" style:family="paragraph" style:parent-style-name="Standard" style:list-style-name="WWNum26"/>
    <style:style style:name="P46" style:family="paragraph" style:parent-style-name="Standard" style:list-style-name="WWNum27"/>
    <style:style style:name="P47" style:family="paragraph" style:parent-style-name="Standard" style:list-style-name="WWNum28"/>
    <style:style style:name="P48" style:family="paragraph" style:parent-style-name="Standard">
      <style:paragraph-properties fo:margin-left="0.319cm" fo:margin-right="0cm" fo:margin-top="0cm" fo:margin-bottom="0.212cm" fo:text-indent="-0.319cm" style:auto-text-indent="false">
        <style:tab-stops>
          <style:tab-stop style:position="15.002cm" style:type="right" style:leader-style="dotted" style:leader-text="."/>
        </style:tab-stops>
      </style:paragraph-properties>
    </style:style>
    <style:style style:name="P49" style:family="paragraph" style:parent-style-name="Standard">
      <style:paragraph-properties fo:margin-left="0.319cm" fo:margin-right="0cm" fo:margin-top="0cm" fo:margin-bottom="0.212cm" fo:text-align="justify" style:justify-single-word="false" fo:text-indent="-0.319cm" style:auto-text-indent="false">
        <style:tab-stops>
          <style:tab-stop style:position="15.002cm" style:type="right" style:leader-style="dotted" style:leader-text="."/>
        </style:tab-stops>
      </style:paragraph-properties>
    </style:style>
    <style:style style:name="P50" style:family="paragraph" style:parent-style-name="Standard">
      <style:paragraph-properties fo:margin-left="0.319cm" fo:margin-right="3.166cm" fo:margin-top="0cm" fo:margin-bottom="0.212cm" fo:text-align="justify" style:justify-single-word="false" fo:text-indent="-0.319cm" style:auto-text-indent="false">
        <style:tab-stops>
          <style:tab-stop style:position="15.002cm" style:type="right" style:leader-style="dotted" style:leader-text="."/>
        </style:tab-stops>
      </style:paragraph-properties>
    </style:style>
    <style:style style:name="P51" style:family="paragraph" style:parent-style-name="Standard">
      <style:paragraph-properties fo:margin-left="0.319cm" fo:margin-right="3.484cm" fo:margin-top="0cm" fo:margin-bottom="0.212cm" fo:text-align="justify" style:justify-single-word="false" fo:text-indent="-0.319cm" style:auto-text-indent="false">
        <style:tab-stops>
          <style:tab-stop style:position="15.002cm" style:type="right" style:leader-style="dotted" style:leader-text="."/>
        </style:tab-stops>
      </style:paragraph-properties>
    </style:style>
    <style:style style:name="P52" style:family="paragraph" style:parent-style-name="Standard">
      <style:paragraph-properties fo:margin-left="0.319cm" fo:margin-right="2.849cm" fo:margin-top="0cm" fo:margin-bottom="0.212cm" fo:text-align="justify" style:justify-single-word="false" fo:text-indent="-0.319cm" style:auto-text-indent="false">
        <style:tab-stops>
          <style:tab-stop style:position="15.002cm" style:type="right" style:leader-style="dotted" style:leader-text="."/>
        </style:tab-stops>
      </style:paragraph-properties>
    </style:style>
    <style:style style:name="P53" style:family="paragraph" style:parent-style-name="Standard">
      <style:paragraph-properties fo:margin-left="0.319cm" fo:margin-right="4.436cm" fo:margin-top="0cm" fo:margin-bottom="0.212cm" fo:text-align="justify" style:justify-single-word="false" fo:text-indent="-0.319cm" style:auto-text-indent="false">
        <style:tab-stops>
          <style:tab-stop style:position="15.002cm" style:type="right" style:leader-style="dotted" style:leader-text="."/>
        </style:tab-stops>
      </style:paragraph-properties>
    </style:style>
    <style:style style:name="P54" style:family="paragraph" style:parent-style-name="Standard">
      <style:paragraph-properties fo:margin-left="-0.016cm" fo:margin-right="0.065cm" fo:line-height="150%" fo:text-align="justify" style:justify-single-word="false" fo:text-indent="0cm" style:auto-text-indent="false"/>
      <style:text-properties style:font-name-asian="NewtonCSanPin-Italic"/>
    </style:style>
    <style:style style:name="P55" style:family="paragraph" style:parent-style-name="Standard">
      <style:paragraph-properties fo:margin-left="-0.007cm" fo:margin-right="1.845cm" fo:line-height="150%" fo:text-align="justify" style:justify-single-word="false" fo:text-indent="0cm" style:auto-text-indent="false"/>
    </style:style>
    <style:style style:name="P56" style:family="paragraph" style:parent-style-name="Standard">
      <style:paragraph-properties fo:margin-left="0.079cm" fo:margin-right="0cm" fo:text-indent="0cm" style:auto-text-indent="false"/>
    </style:style>
    <style:style style:name="P57" style:family="paragraph" style:parent-style-name="Standard">
      <style:paragraph-properties fo:margin-left="0.079cm" fo:margin-right="0cm" fo:text-indent="0cm" style:auto-text-indent="false"/>
      <style:text-properties fo:font-weight="bold" style:font-weight-asian="bold"/>
    </style:style>
    <style:style style:name="P58" style:family="paragraph" style:parent-style-name="Standard">
      <style:paragraph-properties fo:margin-left="0.079cm" fo:margin-right="0cm" fo:orphans="0" fo:widows="0" fo:hyphenation-ladder-count="no-limit" fo:text-indent="0cm" style:auto-text-indent="false"/>
      <style:text-properties fo:hyphenate="false" fo:hyphenation-remain-char-count="2" fo:hyphenation-push-char-count="2"/>
    </style:style>
    <style:style style:name="P59" style:family="paragraph" style:parent-style-name="Standard">
      <style:paragraph-properties fo:margin-left="0.079cm" fo:margin-right="0cm" fo:text-align="center" style:justify-single-word="false" fo:text-indent="0cm" style:auto-text-indent="false"/>
    </style:style>
    <style:style style:name="P60" style:family="paragraph" style:parent-style-name="Standard">
      <style:paragraph-properties fo:text-align="center" style:justify-single-word="false" fo:break-before="page"/>
    </style:style>
    <style:style style:name="P61" style:family="paragraph" style:parent-style-name="Standard">
      <style:paragraph-properties fo:text-align="center" style:justify-single-word="false" fo:break-before="page">
        <style:tab-stops>
          <style:tab-stop style:position="7.232cm"/>
        </style:tab-stops>
      </style:paragraph-properties>
    </style:style>
    <style:style style:name="P62" style:family="paragraph" style:parent-style-name="Standard">
      <style:paragraph-properties style:line-height-at-least="0.176cm" fo:break-before="page"/>
    </style:style>
    <style:style style:name="P63" style:family="paragraph" style:parent-style-name="Standard">
      <style:paragraph-properties fo:margin-left="0.199cm" fo:margin-right="0.199cm" fo:text-align="center" style:justify-single-word="false" fo:text-indent="0cm" style:auto-text-indent="false"/>
    </style:style>
    <style:style style:name="P64" style:family="paragraph" style:parent-style-name="Standard">
      <style:paragraph-properties fo:margin-left="1.27cm" fo:margin-right="0cm" fo:text-indent="0cm" style:auto-text-indent="false"/>
    </style:style>
    <style:style style:name="P65" style:family="paragraph" style:parent-style-name="Standard">
      <style:paragraph-properties fo:margin-left="1.27cm" fo:margin-right="0cm" style:line-height-at-least="0.176cm" fo:text-indent="0cm" style:auto-text-indent="false"/>
    </style:style>
    <style:style style:name="P66" style:family="paragraph" style:parent-style-name="Standard">
      <style:paragraph-properties fo:margin-left="1.27cm" fo:margin-right="0cm" style:line-height-at-least="0.176cm" fo:text-align="center" style:justify-single-word="false" fo:text-indent="0cm" style:auto-text-indent="false"/>
    </style:style>
    <style:style style:name="P67" style:family="paragraph" style:parent-style-name="Standard">
      <style:paragraph-properties fo:margin-left="1.27cm" fo:margin-right="0cm" fo:text-align="center" style:justify-single-word="false" fo:text-indent="0cm" style:auto-text-indent="false"/>
    </style:style>
    <style:style style:name="P68" style:family="paragraph" style:parent-style-name="Standard">
      <style:paragraph-properties fo:margin-left="-0.25cm" fo:margin-right="0cm" fo:text-align="center" style:justify-single-word="false" fo:text-indent="0cm" style:auto-text-indent="false"/>
    </style:style>
    <style:style style:name="P69" style:family="paragraph" style:parent-style-name="Standard">
      <style:paragraph-properties fo:margin-left="-0.25cm" fo:margin-right="0cm" fo:text-align="center" style:justify-single-word="false" fo:text-indent="0cm" style:auto-text-indent="false"/>
      <style:text-properties fo:font-weight="bold" style:font-weight-asian="bold"/>
    </style:style>
    <style:style style:name="P70" style:family="paragraph" style:parent-style-name="Standard">
      <style:paragraph-properties fo:margin-left="-0.25cm" fo:margin-right="0cm" fo:text-align="center" style:justify-single-word="false" fo:text-indent="0cm" style:auto-text-indent="false" fo:break-before="page"/>
    </style:style>
    <style:style style:name="P71" style:family="paragraph" style:parent-style-name="Standard">
      <style:paragraph-properties fo:margin-left="0.635cm" fo:margin-right="0cm" fo:text-indent="0cm" style:auto-text-indent="false"/>
    </style:style>
    <style:style style:name="P72" style:family="paragraph" style:parent-style-name="Standard">
      <style:paragraph-properties fo:margin-left="0.635cm" fo:margin-right="0cm" fo:text-indent="0cm" style:auto-text-indent="false"/>
      <style:text-properties fo:color="#ff0000"/>
    </style:style>
    <style:style style:name="P73" style:family="paragraph" style:parent-style-name="Standard">
      <style:paragraph-properties fo:margin-left="0.714cm" fo:margin-right="0cm" fo:text-indent="0cm" style:auto-text-indent="false"/>
    </style:style>
    <style:style style:name="P74" style:family="paragraph" style:parent-style-name="Standard">
      <style:paragraph-properties style:line-height-at-least="0.176cm" fo:text-align="center" style:justify-single-word="false" fo:background-color="#ffffff">
        <style:background-image/>
      </style:paragraph-properties>
      <style:text-properties fo:font-weight="bold" style:font-weight-asian="bold" style:font-weight-complex="bold"/>
    </style:style>
    <style:style style:name="P75" style:family="paragraph" style:parent-style-name="Standard">
      <style:paragraph-properties style:line-height-at-least="0.176cm" fo:text-align="center" style:justify-single-word="false" fo:background-color="#ffffff">
        <style:background-image/>
      </style:paragraph-properties>
    </style:style>
    <style:style style:name="P76" style:family="paragraph" style:parent-style-name="Standard">
      <style:paragraph-properties style:line-height-at-least="0.176cm" fo:text-align="justify" style:justify-single-word="false" fo:background-color="#ffffff">
        <style:background-image/>
      </style:paragraph-properties>
    </style:style>
    <style:style style:name="P77" style:family="paragraph" style:parent-style-name="Standard" style:master-page-name="Standard">
      <style:paragraph-properties fo:text-align="center" style:justify-single-word="false" style:page-number="auto"/>
    </style:style>
    <style:style style:name="P78" style:family="paragraph" style:parent-style-name="No_20_Spacing">
      <style:paragraph-properties fo:text-align="center" style:justify-single-word="false"/>
    </style:style>
    <style:style style:name="P79" style:family="paragraph" style:parent-style-name="No_20_Spacing">
      <style:text-properties style:font-name="Times New Roman" fo:font-size="12pt" style:font-size-asian="12pt" style:font-size-complex="12pt"/>
    </style:style>
    <style:style style:name="P80" style:family="paragraph" style:parent-style-name="No_20_Spacing">
      <style:paragraph-properties fo:text-align="center" style:justify-single-word="false"/>
      <style:text-properties style:font-name="Times New Roman" fo:font-size="12pt" style:font-size-asian="12pt" style:font-size-complex="12pt"/>
    </style:style>
    <style:style style:name="P81" style:family="paragraph" style:parent-style-name="No_20_Spacing">
      <style:text-properties style:font-name="Times New Roman" fo:font-size="12pt" fo:font-weight="bold" style:font-size-asian="12pt" style:font-weight-asian="bold" style:font-size-complex="12pt"/>
    </style:style>
    <style:style style:name="P82"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style>
    <style:style style:name="P83" style:family="paragraph" style:parent-style-name="No_20_Spacing">
      <style:paragraph-properties fo:text-align="end" style:justify-single-word="false"/>
      <style:text-properties style:font-name="Times New Roman" fo:font-size="12pt" fo:font-weight="bold" style:font-size-asian="12pt" style:font-weight-asian="bold" style:font-size-complex="12pt"/>
    </style:style>
    <style:style style:name="P84" style:family="paragraph" style:parent-style-name="No_20_Spacing">
      <style:paragraph-properties fo:text-align="end" style:justify-single-word="false"/>
    </style:style>
    <style:style style:name="P85" style:family="paragraph" style:parent-style-name="Основной_20_текст_20_21">
      <style:paragraph-properties fo:line-height="150%">
        <style:tab-stops>
          <style:tab-stop style:position="0.751cm"/>
        </style:tab-stops>
      </style:paragraph-properties>
    </style:style>
    <style:style style:name="P86" style:family="paragraph" style:parent-style-name="Основной_20_текст_20_21">
      <style:paragraph-properties>
        <style:tab-stops>
          <style:tab-stop style:position="0.751cm"/>
        </style:tab-stops>
      </style:paragraph-properties>
    </style:style>
    <style:style style:name="P87" style:family="paragraph" style:parent-style-name="Основной_20_текст_20_21">
      <style:paragraph-properties fo:margin-left="-0.007cm" fo:margin-right="1.845cm" fo:line-height="150%" fo:text-indent="0cm" style:auto-text-indent="false">
        <style:tab-stops>
          <style:tab-stop style:position="0.751cm"/>
        </style:tab-stops>
      </style:paragraph-properties>
    </style:style>
    <style:style style:name="P88" style:family="paragraph" style:parent-style-name="Основной_20_текст_20_21">
      <style:paragraph-properties fo:margin-left="-0.016cm" fo:margin-right="-0.016cm" fo:line-height="150%" fo:text-indent="0cm" style:auto-text-indent="false">
        <style:tab-stops>
          <style:tab-stop style:position="0.751cm"/>
        </style:tab-stops>
      </style:paragraph-properties>
    </style:style>
    <style:style style:name="P89" style:family="paragraph" style:parent-style-name="List_20_Paragraph">
      <style:text-properties style:font-name="Times New Roman" fo:language="ru" fo:country="RU"/>
    </style:style>
    <style:style style:name="P90" style:family="paragraph" style:parent-style-name="List_20_Paragraph">
      <style:paragraph-properties fo:text-align="center" style:justify-single-word="false"/>
      <style:text-properties style:font-name="Times New Roman" fo:language="ru" fo:country="RU" fo:font-weight="bold" style:font-weight-asian="bold"/>
    </style:style>
    <style:style style:name="P91" style:family="paragraph" style:parent-style-name="List_20_Paragraph">
      <style:paragraph-properties fo:text-align="center" style:justify-single-word="false"/>
    </style:style>
    <style:style style:name="P92" style:family="paragraph" style:parent-style-name="List_20_Paragraph">
      <style:paragraph-properties fo:text-align="justify" style:justify-single-word="false"/>
    </style:style>
    <style:style style:name="P93" style:family="paragraph" style:parent-style-name="List_20_Paragraph" style:list-style-name="WWNum25">
      <style:paragraph-properties fo:text-align="justify" style:justify-single-word="false"/>
    </style:style>
    <style:style style:name="P94" style:family="paragraph" style:parent-style-name="List_20_Paragraph">
      <style:paragraph-properties fo:margin-left="0.635cm" fo:margin-right="0cm" fo:text-indent="0cm" style:auto-text-indent="false"/>
    </style:style>
    <style:style style:name="P95" style:family="paragraph" style:parent-style-name="List_20_Paragraph">
      <style:paragraph-properties fo:margin-left="0.635cm" fo:margin-right="0cm" fo:text-indent="0cm" style:auto-text-indent="false"/>
      <style:text-properties style:font-name="Times New Roman" fo:language="ru" fo:country="RU"/>
    </style:style>
    <style:style style:name="P96" style:family="paragraph" style:parent-style-name="List_20_Paragraph">
      <style:paragraph-properties fo:margin-left="0.635cm" fo:margin-right="0cm" fo:text-indent="0cm" style:auto-text-indent="false"/>
      <style:text-properties style:font-name="Times New Roman" fo:language="ru" fo:country="RU" style:font-weight-complex="bold"/>
    </style:style>
    <style:style style:name="P97" style:family="paragraph" style:parent-style-name="List_20_Paragraph">
      <style:paragraph-properties fo:margin-left="0.635cm" fo:margin-right="0cm" fo:text-align="center" style:justify-single-word="false" fo:text-indent="0cm" style:auto-text-indent="false"/>
      <style:text-properties style:font-name="Times New Roman" fo:language="ru" fo:country="RU" fo:font-weight="bold" style:font-weight-asian="bold" style:font-weight-complex="bold"/>
    </style:style>
    <style:style style:name="P98" style:family="paragraph" style:parent-style-name="List_20_Paragraph">
      <style:paragraph-properties fo:margin-left="0.635cm" fo:margin-right="0cm" fo:text-align="center" style:justify-single-word="false" fo:text-indent="0cm" style:auto-text-indent="false"/>
    </style:style>
    <style:style style:name="P99" style:family="paragraph" style:parent-style-name="List_20_Paragraph">
      <style:paragraph-properties fo:margin-left="0cm" fo:margin-right="0cm" fo:text-indent="0cm" style:auto-text-indent="false"/>
    </style:style>
    <style:style style:name="P100" style:family="paragraph" style:parent-style-name="List_20_Paragraph">
      <style:paragraph-properties fo:margin-left="0cm" fo:margin-right="0cm" fo:text-indent="0cm" style:auto-text-indent="false"/>
      <style:text-properties style:font-name="Times New Roman" fo:language="ru" fo:country="RU"/>
    </style:style>
    <style:style style:name="P101" style:family="paragraph" style:parent-style-name="List_20_Paragraph">
      <style:paragraph-properties fo:margin-left="0cm" fo:margin-right="0cm" fo:text-indent="0cm" style:auto-text-indent="false"/>
      <style:text-properties style:font-name="Times New Roman" fo:language="ru" fo:country="RU" fo:font-weight="bold" style:font-weight-asian="bold"/>
    </style:style>
    <style:style style:name="P102" style:family="paragraph" style:parent-style-name="List_20_Paragraph">
      <style:paragraph-properties fo:margin-left="0cm" fo:margin-right="0cm" fo:text-align="justify" style:justify-single-word="false" fo:text-indent="0cm" style:auto-text-indent="false"/>
    </style:style>
    <style:style style:name="P103" style:family="paragraph" style:parent-style-name="Osnova">
      <style:paragraph-properties fo:margin-left="0cm" fo:margin-right="0cm" fo:line-height="150%" fo:text-indent="0cm" style:auto-text-indent="false">
        <style:tab-stops>
          <style:tab-stop style:position="1.101cm" style:leader-style="dotted" style:leader-text="."/>
        </style:tab-stops>
      </style:paragraph-properties>
    </style:style>
    <style:style style:name="T1" style:family="text">
      <style:text-properties fo:font-size="16pt" style:font-size-asian="16pt" style:font-size-complex="16pt"/>
    </style:style>
    <style:style style:name="T2" style:family="text">
      <style:text-properties fo:font-size="20pt" fo:font-weight="bold" style:font-size-asian="20pt" style:font-weight-asian="bold" style:font-size-complex="2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tyle-complex="italic"/>
    </style:style>
    <style:style style:name="T6" style:family="text">
      <style:text-properties fo:font-weight="bold" style:font-weight-asian="bold" style:font-style-complex="italic" style:font-weight-complex="bold"/>
    </style:style>
    <style:style style:name="T7" style:family="text">
      <style:text-properties fo:font-weight="bold" style:font-name-asian="@Arial Unicode MS" style:font-weight-asian="bold"/>
    </style:style>
    <style:style style:name="T8" style:family="text">
      <style:text-properties fo:font-weight="bold" style:font-name-asian="@Arial Unicode MS" style:font-weight-asian="bold" style:font-style-complex="italic"/>
    </style:style>
    <style:style style:name="T9" style:family="text">
      <style:text-properties fo:font-size="14pt" style:font-size-asian="14pt" style:font-size-complex="14pt"/>
    </style:style>
    <style:style style:name="T10" style:family="text">
      <style:text-properties fo:font-size="14pt" style:font-name-asian="@Arial Unicode MS"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style="normal" style:font-size-asian="14pt" style:font-style-asian="normal" style:font-size-complex="14pt"/>
    </style:style>
    <style:style style:name="T13" style:family="text">
      <style:text-properties fo:font-size="14pt" style:font-name-asian="NewtonCSanPin-Regular" style:font-size-asian="14pt" style:font-name-complex="NewtonCSanPin-Regular" style:font-size-complex="14pt"/>
    </style:style>
    <style:style style:name="T14" style:family="text">
      <style:text-properties fo:font-size="14pt" fo:font-style="italic" style:font-name-asian="@Arial Unicode MS" style:font-size-asian="14pt" style:font-style-asian="italic" style:font-size-complex="14pt" style:font-style-complex="italic"/>
    </style:style>
    <style:style style:name="T15" style:family="text">
      <style:text-properties fo:font-size="9pt" style:font-size-asian="9pt" style:font-size-complex="9pt"/>
    </style:style>
    <style:style style:name="T16" style:family="text">
      <style:text-properties style:font-name-asian="@Arial Unicode MS"/>
    </style:style>
    <style:style style:name="T17" style:family="text">
      <style:text-properties style:font-name-asian="@Arial Unicode MS" style:font-style-complex="italic"/>
    </style:style>
    <style:style style:name="T18" style:family="text">
      <style:text-properties style:font-name-asian="@Arial Unicode MS" style:font-style-complex="italic" style:font-weight-complex="bold"/>
    </style:style>
    <style:style style:name="T19" style:family="text">
      <style:text-properties style:font-style-complex="italic"/>
    </style:style>
    <style:style style:name="T20" style:family="text">
      <style:text-properties style:font-weight-complex="bold"/>
    </style:style>
    <style:style style:name="T21" style:family="text">
      <style:text-properties fo:font-style="italic" style:font-name-asian="@Arial Unicode MS" style:font-style-asian="italic"/>
    </style:style>
    <style:style style:name="T22" style:family="text">
      <style:text-properties fo:font-style="italic" fo:font-weight="bold" style:font-name-asian="@Arial Unicode MS" style:font-style-asian="italic" style:font-weight-asian="bold"/>
    </style:style>
    <style:style style:name="T23" style:family="text">
      <style:text-properties fo:font-style="italic" fo:font-weight="bold" style:font-name-asian="@Arial Unicode MS" style:font-style-asian="italic" style:font-weight-asian="bold" style:font-style-complex="italic" style:font-weight-complex="bold"/>
    </style:style>
    <style:style style:name="T24" style:family="text">
      <style:text-properties fo:font-style="italic" fo:font-weight="bold" style:font-style-asian="italic" style:font-weight-asian="bold"/>
    </style:style>
    <style:style style:name="T25" style:family="text">
      <style:text-properties fo:font-style="italic" fo:font-weight="bold" style:font-style-asian="italic" style:font-weight-asian="bold" style:font-style-complex="italic"/>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font-name-asian="NewtonCSanPin-Regular" style:font-style-asian="italic" style:font-name-complex="NewtonCSanPin-Regular"/>
    </style:style>
    <style:style style:name="T29" style:family="text">
      <style:text-properties fo:font-style="italic" style:text-underline-style="solid" style:text-underline-width="auto" style:text-underline-color="font-color" style:font-style-asian="italic" style:font-style-complex="italic"/>
    </style:style>
    <style:style style:name="T30" style:family="text">
      <style:text-properties fo:color="#000000"/>
    </style:style>
    <style:style style:name="T31" style:family="text">
      <style:text-properties fo:color="#000000" style:font-name="Times New Roman CYR" style:language-asian="ar" style:country-asian="SA" style:font-name-complex="Calibri1"/>
    </style:style>
    <style:style style:name="T32" style:family="text">
      <style:text-properties fo:color="#000000" style:font-name="Times New Roman CYR" style:language-asian="ar" style:country-asian="SA" style:font-name-complex="Calibri1" style:language-complex="ar" style:country-complex="SA"/>
    </style:style>
    <style:style style:name="T33" style:family="text">
      <style:text-properties fo:color="#000000" style:font-name="Times New Roman CYR" style:language-asian="ar" style:country-asian="SA" style:font-name-complex="Calibri1" style:font-style-complex="italic"/>
    </style:style>
    <style:style style:name="T34" style:family="text">
      <style:text-properties fo:color="#000000" style:font-name="Times New Roman CYR" fo:font-style="normal" style:language-asian="ar" style:country-asian="SA" style:font-style-asian="normal" style:font-name-complex="Calibri1" style:language-complex="ar" style:country-complex="SA"/>
    </style:style>
    <style:style style:name="T35" style:family="text">
      <style:text-properties fo:color="#000000" style:font-name="Times New Roman CYR" fo:font-style="normal" style:language-asian="ar" style:country-asian="SA" style:font-style-asian="normal" style:font-name-complex="Calibri1" style:font-style-complex="italic"/>
    </style:style>
    <style:style style:name="T36" style:family="text">
      <style:text-properties fo:color="#000000" style:font-name="Times New Roman CYR" fo:font-style="normal" fo:font-weight="bold" style:language-asian="ar" style:country-asian="SA" style:font-style-asian="normal" style:font-weight-asian="bold" style:font-name-complex="Calibri1" style:language-complex="ar" style:country-complex="SA"/>
    </style:style>
    <style:style style:name="T37" style:family="text">
      <style:text-properties fo:color="#000000" style:font-name="Times New Roman CYR" style:letter-kerning="true" style:font-name-asian="Lucida Sans Unicode" style:language-asian="ar" style:country-asian="SA" style:font-name-complex="Calibri1" style:language-complex="hi" style:country-complex="IN" style:font-style-complex="italic"/>
    </style:style>
    <style:style style:name="T38" style:family="text">
      <style:text-properties fo:color="#000000" style:language-asian="ar" style:country-asian="SA"/>
    </style:style>
    <style:style style:name="T39" style:family="text">
      <style:text-properties fo:color="#000000" fo:font-style="normal" style:language-asian="ar" style:country-asian="SA" style:font-style-asian="normal" style:font-name-complex="Times New Roman1" style:language-complex="ar" style:country-complex="SA"/>
    </style:style>
    <style:style style:name="T40" style:family="text">
      <style:text-properties fo:color="#ff0000"/>
    </style:style>
    <style:style style:name="T41" style:family="text">
      <style:text-properties fo:color="#ff0000" style:font-name-asian="@Arial Unicode MS" style:font-style-complex="italic"/>
    </style:style>
    <style:style style:name="T42" style:family="text">
      <style:text-properties fo:color="#ff0000" style:font-name="Times New Roman" fo:font-size="12pt" fo:language="ru" fo:country="RU" fo:font-weight="bold" style:font-name-asian="@Arial Unicode MS" style:font-size-asian="12pt" style:font-weight-asian="bold" style:font-name-complex="Times New Roman1" style:font-size-complex="12pt" style:font-weight-complex="bold"/>
    </style:style>
    <style:style style:name="T43" style:family="text">
      <style:text-properties fo:color="#ff0000" fo:font-weight="bold" style:font-weight-asian="bold"/>
    </style:style>
    <style:style style:name="T44" style:family="text">
      <style:text-properties style:font-name-asian="NewtonCSanPin-Regular" style:font-name-complex="NewtonCSanPin-Regular"/>
    </style:style>
    <style:style style:name="T45" style:family="text">
      <style:text-properties style:font-name-asian="NewtonCSanPin-Regular" style:font-name-complex="Times New Roman1"/>
    </style:style>
    <style:style style:name="T46" style:family="text">
      <style:text-properties fo:font-style="normal" style:font-style-asian="normal"/>
    </style:style>
    <style:style style:name="T47" style:family="text">
      <style:text-properties fo:font-style="normal" style:font-name-asian="NewtonCSanPin-Regular" style:font-style-asian="normal" style:font-name-complex="NewtonCSanPin-Regular"/>
    </style:style>
    <style:style style:name="T48" style:family="text">
      <style:text-properties fo:font-style="normal" style:font-name-asian="NewtonCSanPin-Regular" style:font-style-asian="normal" style:font-name-complex="Times New Roman1"/>
    </style:style>
    <style:style style:name="T49" style:family="text">
      <style:text-properties style:font-name-asian="NewtonCSanPin-Italic"/>
    </style:style>
    <style:style style:name="T50" style:family="text">
      <style:text-properties style:font-name-asian="NewtonCSanPin-Italic" style:font-name-complex="NewtonCSanPin-Italic"/>
    </style:style>
    <style:style style:name="T51" style:family="text">
      <style:text-properties fo:color="#00000a" style:font-name="Times New Roman" fo:font-size="12pt" fo:language="ru" fo:country="RU" style:font-name-asian="@Arial Unicode MS" style:font-size-asian="12pt" style:font-name-complex="Times New Roman1" style:font-size-complex="12pt"/>
    </style:style>
    <style:style style:name="T52" style:family="text">
      <style:text-properties fo:color="#00000a" style:font-name="Times New Roman" fo:font-size="12pt" fo:language="ru" fo:country="RU" fo:font-style="italic" fo:font-weight="bold" style:font-name-asian="@Arial Unicode MS" style:font-size-asian="12pt" style:font-style-asian="italic" style:font-weight-asian="bold" style:font-name-complex="Times New Roman1" style:font-size-complex="12pt" style:font-weight-complex="bold"/>
    </style:style>
    <style:style style:name="T53" style:family="text">
      <style:text-properties style:font-name="Times New Roman" fo:font-size="12pt" fo:language="ru" fo:country="RU" style:font-name-asian="@Arial Unicode MS" style:font-size-asian="12pt" style:font-name-complex="Times New Roman1" style:font-size-complex="12pt"/>
    </style:style>
    <style:style style:name="T54" style:family="text">
      <style:text-properties style:font-name="Times New Roman" fo:font-size="12pt" style:font-size-asian="12pt" style:font-size-complex="12pt"/>
    </style:style>
    <style:style style:name="T55" style:family="text">
      <style:text-properties style:font-name="Times New Roman" fo:font-size="12pt" fo:font-weight="bold" style:font-size-asian="12pt" style:font-weight-asian="bold" style:font-size-complex="12pt"/>
    </style:style>
    <style:style style:name="T56" style:family="text">
      <style:text-properties style:font-name="Times New Roman" fo:language="ru" fo:country="RU"/>
    </style:style>
    <style:style style:name="T57" style:family="text">
      <style:text-properties style:font-name="Times New Roman" fo:language="ru" fo:country="RU" style:font-weight-complex="bold"/>
    </style:style>
    <style:style style:name="T58" style:family="text">
      <style:text-properties style:font-name="Times New Roman" fo:language="ru" fo:country="RU" fo:font-weight="bold" style:font-weight-asian="bold"/>
    </style:style>
    <style:style style:name="T59" style:family="text">
      <style:text-properties style:font-name="Times New Roman" fo:language="ru" fo:country="RU" fo:font-weight="bold" style:font-weight-asian="bold" style:font-weight-complex="bold"/>
    </style:style>
    <style:style style:name="T60" style:family="text">
      <style:text-properties fo:letter-spacing="-0.014cm"/>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font-style-complex="italic"/>
    </style:style>
    <style:style style:name="T63" style:family="text">
      <style:text-properties fo:language="en" fo:country="US"/>
    </style:style>
    <style:style style:name="T64" style:family="text">
      <style:text-properties fo:language="en" fo:country="U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МБОУ Михайловская СОШ</text:span></text:p>
      <text:p text:style-name="P3"/>
      <text:p text:style-name="P1"/>
      <text:p text:style-name="P1"/>
      <text:p text:style-name="P1">Рассмотрена на заседании педагогического Совета</text:p>
      <text:p text:style-name="P1">№ 1 от 20. 08. 2014 г.</text:p>
      <text:p text:style-name="P1">Утверждена приказом № 53 – ОД от 01. 09. 2014 г.</text:p>
      <text:p text:style-name="Standard"><text:s text:c="35"/>Директор школы ______________ / Широкова О.С./</text:p>
      <text:p text:style-name="Standard"/>
      <text:p text:style-name="Standard"/>
      <text:p text:style-name="Standard"/>
      <text:p text:style-name="P4"/>
      <text:p text:style-name="P4"/>
      <text:p text:style-name="P4"/>
      <text:p text:style-name="P1"><text:span text:style-name="T2">Рабочая программа</text:span></text:p>
      <text:p text:style-name="P1"><text:span text:style-name="T2">по духовно-нравственному направлению</text:span></text:p>
      <text:p text:style-name="P1"><text:span text:style-name="T2">Экологический клуб «Почемучки»</text:span></text:p>
      <text:p text:style-name="P1"><text:span text:style-name="T2">(внеурочная деятельность)</text:span></text:p>
      <text:p text:style-name="P1"><text:span text:style-name="T2">1-4 класс</text:span></text:p>
      <text:p text:style-name="P1"/>
      <text:p text:style-name="P1"><text:span text:style-name="T9">Срок реализации программы 2015 -2019 г.</text:span></text:p>
      <text:p text:style-name="P5"/>
      <text:p text:style-name="P1"/>
      <text:p text:style-name="P1"/>
      <text:p text:style-name="P1"/>
      <text:p text:style-name="P1"/>
      <text:p text:style-name="P1"/>
      <text:p text:style-name="P1"/>
      <text:p text:style-name="P1"/>
      <text:p text:style-name="P1"/>
      <text:p text:style-name="P1"/>
      <text:p text:style-name="P1"/>
      <text:p text:style-name="P1"><text:s text:c="64"/><text:span text:style-name="T9">Автор-разработчик:</text:span></text:p>
      <text:p text:style-name="P7"><text:span text:style-name="T9">Удалова Лидия Валерьевна </text:span></text:p>
      <text:p text:style-name="P1"><text:span text:style-name="T9"><text:s text:c="65"/>учитель начальных классов</text:span></text:p>
      <text:p text:style-name="P1"><text:span text:style-name="T9"><text:tab/></text:span></text:p>
      <text:p text:style-name="P6"/>
      <text:p text:style-name="P9"/>
      <text:p text:style-name="P9"/>
      <text:p text:style-name="P9"/>
      <text:p text:style-name="P9"/>
      <text:p text:style-name="P9"/>
      <text:p text:style-name="P9"/>
      <text:p text:style-name="P9"/>
      <text:p text:style-name="P8"/>
      <text:p text:style-name="P1"><text:soft-page-break/><text:span text:style-name="T3">Содержание</text:span></text:p>
      <text:p text:style-name="Standard"/>
      <text:p text:style-name="P48">1. Пояснительная <text:s/>записка<text:tab/>3</text:p>
      <text:p text:style-name="P48">2. Планируемые результаты освоения обучающимися программы внеурочной деятельности <text:tab/>7</text:p>
      <text:p text:style-name="P48">3. Тематический план <text:s text:c="2"/>1-4 класс<text:tab/>17</text:p>
      <text:p text:style-name="P48">4.Содержание программы 1-4 класс<text:tab/>19</text:p>
      <text:p text:style-name="P48">5.Список литературы<text:tab/>24</text:p>
      <text:p text:style-name="P48">6.Приложение:<text:tab/>25</text:p>
      <text:p text:style-name="P50">6.1 Протокол результатов опросного листа №1 «Что я знаю о природе?» <text:s/>1 класс<text:tab/>26</text:p>
      <text:p text:style-name="P51">6.2 Опросный лист №2 «Что я знаю о природе?» Протокол результатов опросного листа №2 <text:s/>1 класс<text:tab/>26</text:p>
      <text:p text:style-name="P49">6.3 Тест «В гостях у осени» <text:s/>2 класс<text:tab/>27</text:p>
      <text:p text:style-name="P49">6.4 Тест «Какие бывают растения?» <text:s/>2 класс<text:tab/>28</text:p>
      <text:p text:style-name="P49">6.5 Тест «Как живут растения? <text:s/>2 класс<text:tab/>30</text:p>
      <text:p text:style-name="P49">6.6 Тест «В гости к зиме» <text:s/>2 класс<text:tab/>31</text:p>
      <text:p text:style-name="P49">6.7 Тест «В гости к весне» 2 класс<text:tab/>32</text:p>
      <text:p text:style-name="P49">6.8 Тест «Природа в опасности» 2 класс<text:tab/>34</text:p>
      <text:p text:style-name="P49">6.9 Тест «Вода» 3 класс<text:tab/>35</text:p>
      <text:p text:style-name="P49">6.10 Тест «Воздух и его охрана» 3 класс<text:tab/>36</text:p>
      <text:p text:style-name="P49">6.11 Тест «Природа моего края» 3 класс<text:tab/>38</text:p>
      <text:p text:style-name="P49">6.12 Тест «Природа в опасности» 3 класс<text:tab/>38</text:p>
      <text:p text:style-name="P49">6.13 Тест «Наши подземные богатства» 4 класс<text:tab/>39</text:p>
      <text:p text:style-name="P49">6.14 Тест «Поверхность и водоёмы нашего края» 4 класс<text:tab/>40</text:p>
      <text:p text:style-name="P49">6.15 Тест «Какие бывают животные?» 4 класс<text:tab/>40</text:p>
      <text:p text:style-name="P49">6.16 Тест <text:s/>«Какая бывает промышленность?» 4 класс<text:tab/>43</text:p>
      <text:p text:style-name="P49">6.17 Проба на определение количества слов в предложении 1 класс<text:tab/>44</text:p>
      <text:p text:style-name="P49">6.18 Левая и правая сторона 1 класс<text:tab/>44</text:p>
      <text:p text:style-name="P49">6.19 Выкладывание узора из кубиков 1 класс<text:tab/>45</text:p>
      <text:p text:style-name="P49">6.20 Методика «Кодирование» 2 класс<text:tab/>47</text:p>
      <text:p text:style-name="P49">6.21 Задание «Рукавички» 2 класс<text:tab/>47</text:p>
      <text:p text:style-name="P52">6.22 Построение числового эквивалента или взаимно- однозначного соответствия 2 класс<text:tab/>48</text:p>
      <text:p text:style-name="P49">6.23 Методика «Кто прав?» 3 класс<text:tab/>49</text:p>
      <text:p text:style-name="P49">6.24 <text:s/>Проба на внимание 3 класс<text:tab/>50</text:p>
      <text:p text:style-name="P49">6.25 Методика «Репка» 3 класс<text:tab/>51</text:p>
      <text:p text:style-name="P53">6.26 Диагностика универсального действия общего приёма решения задач 1-4 класс<text:tab/>52</text:p>
      <text:p text:style-name="P1"><text:soft-page-break/><text:span text:style-name="T3">Пояснительная записка</text:span></text:p>
      <text:p text:style-name="P10"/>
      <text:p text:style-name="P19">Духовно-нравственное развитие и воспитание гражданина России является ключевым фактором развития страны, обеспечения духовного единства народа и объединяющих его моральных ценностей, политической и экономической стабильности.</text:p>
      <text:p text:style-name="P19">Невозможно создать современную инновационную экономику, минуя человека, состояние и качество его внутренней жизни. </text:p>
      <text:p text:style-name="P19">Основным содержанием духовно-нравственного развития, воспитания и социализации являются базовые национальные ценности, хранимые в социально- исторических, культурных, семейных традициях многонационального народа России, передаваемые от поколения к поколению и обеспечивающие успешное развитие страны в современных условиях.<text:span text:style-name="T9"> </text:span></text:p>
      <text:p text:style-name="P19">Начальная школа – начальный этап становления человеческой личности. В этот период закладываются основы личностной культуры. Ребенок в этот период учится правильно относиться к объектам природы, к себе и людям как к части природы, к вещам и материалам природного происхождения, которыми он пользуется, постепенно начинает понимать связи и взаимоотношения в природе и замечает, как природа влияет на практическую деятельность людей. </text:p>
      <text:p text:style-name="P19"><text:span text:style-name="Zag_5f_11"><text:span text:style-name="T18">Одной из приоритетных целей духовно-нравственного воспитания младших школьников является - воспитание ценностного отношения к природе, окружающей среде, <text:s/>экологическое воспитание.</text:span></text:span></text:p>
      <text:p text:style-name="P19">В экологическом воспитании детей важно опираться на единство интеллектуального и эмоционального восприятия природной среды в сочетании с практической деятельностью по ее улучшению. Необходимо, чтобы эта работа носила непрерывный характер, основанный на взаимосвязях глобального, национального и краеведческого подхода к экологическим проблемам в системе: человек-природа-общество.</text:p>
      <text:p text:style-name="P19">Связь экологии и культуры почти прямолинейна: состояние экологии отражает тот уровень культуры, носителем которого является общество.</text:p>
      <text:p text:style-name="P19">Накапливая опыт отношений с окружающим миром, ребенок развивается как личность – духовно, интеллектуально, нравственно. </text:p>
      <text:p text:style-name="P19">На наш взгляд, нормы поведения в природе должны быть усвоены каждым ребенком, как таблица умножения. Программа <text:s/>«Почемучки» <text:s/>основывается на принципах.</text:p>
      <text:p text:style-name="P19"><text:span text:style-name="T22"><text:s text:c="9"/>Принцип</text:span><text:span text:style-name="T21"> </text:span><text:span text:style-name="T22">следования нравственному примеру</text:span><text:span text:style-name="T16">. Следование примеру — ведущий метод нравственного воспитания. Пример — педагога, старшего взрослого это возможная модель выстраивания отношений ребёнка с другими людьми и с самим собой, образец </text:span><text:soft-page-break/><text:span text:style-name="T16">ценностного выбора, совершённого значимым другим. Содержание учебного <text:s/>процесса, внеучебной и внешкольной деятельности должно быть наполнено примерами нравственного поведения.</text:span></text:p>
      <text:p text:style-name="P19"><text:span text:style-name="T22"><text:s text:c="9"/>Принцип идентификации</text:span><text:span text:style-name="T16"> (персонификации). Идентификация — устойчивое отождествление себя со значимым другим, стремление быть похожим на него. В младшем школьном возрасте преобладает образно-эмоциональное восприятие действительности, развиты механизмы подражания, эмпатии, способность к идентификации. В этом возрасте выражена ориентация на персонифицированные идеалы — яркие, эмоционально привлекательные образы людей (а также природных явлений, живых и неживых существ в образе человека), неразрывно связанные с той ситуацией, в которой они себя проявили. Персонифицированные идеалы являются действенными средствами нравственного воспитания ребёнка.</text:span></text:p>
      <text:p text:style-name="P19"><text:span text:style-name="T22"><text:s text:c="8"/>Принцип диалогического общения</text:span><text:span text:style-name="T16">. В формировании ценностных отношений большую роль играет диалогическое общение младшего школьника со сверстниками, родителями (законными представителями), учителем и другими значимыми взрослыми. Наличие значимого другого в воспитательном процессе делает возможным его организацию на диалогической основе. Диалог исходит из признания и безусловного уважения права воспитанника свободно выбирать и сознательно присваивать ту ценность, которую он полагает как истинную. Диалог не допускает сведения нравственного воспитания к морализаторству и монологической проповеди, но предусматривает его организацию средствами свободного, равноправного межсубъектного общения. Выработка личностью собственной системы ценностей, поиск смысла жизни невозможны вне диалогического общения человека с другим человеком, ребёнка со значимым взрослым.</text:span></text:p>
      <text:p text:style-name="P19"><text:span text:style-name="T22"><text:s text:c="9"/>Принцип системно-деятельностной организации воспитания</text:span><text:span text:style-name="T16">. Воспитание, направленное на духовно-нравственное развитие обучающихся и поддерживаемое всем укладом школьной жизни, включает в себя организацию учебной, <text:s/>внеучебной, общественно значимой деятельности младших школьников. Интеграция содержания различных видов деятельности обучающихся в рамках программы их духовно-нравственного развития и воспитания осуществляется на основе воспитательных идеалов и ценностей. </text:span></text:p>
      <text:p text:style-name="P19"><text:s text:c="8"/><text:span text:style-name="T24">Основная идея программы</text:span> <text:s/>состоит в том, что внеурочная деятельность нацелена на обеспечение принятие законов существования в природе и социальной среде, осознанное выполнение правил поведения в природе, детском и взрослом обществе; воспитание гуманных отношений ко всему живому, элементарной экологической культуры, чувства сопричастности к жизни, ответственности за местное наследие, которое перешло к нам от <text:soft-page-break/>предков, умение рационально организовывать свою жизнь и деятельность; <text:s/>позволит подробно изучать ту часть огромной страны, которая называется малой Родиной – наш район, наш город, наш регион. <text:s/></text:p>
      <text:p text:style-name="P19"><text:span text:style-name="T24"><text:s text:c="8"/>Новизна</text:span> программы «Почемучки» состоит в том, что содержание рассматривает вопросы, формирующие у обучающихся способности к целевому причинному и вероятному анализу экологической ситуации, альтернативному<text:span text:style-name="T9"> </text:span>мышлению в выборе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способов решения экологических проблем, <text:span text:style-name="T30">к восприятию</text:span> прекрасного, удовлетворению и негодованию от поведения и поступков людей по отношению к природной и социокультурной среде.<text:span text:style-name="T24"> </text:span></text:p>
      <text:p text:style-name="P19"><text:span text:style-name="T3"><text:s text:c="9"/></text:span><text:span text:style-name="T24">Цели <text:s/>программы</text:span><text:span text:style-name="T3"> <text:s/></text:span>«Почемучки»<text:span text:style-name="T3">:</text:span></text:p>
      <text:p text:style-name="P19"><text:span text:style-name="T3">- </text:span>формирование осознанного отношения к объектам природы, находящимся рядом (формирование экологической культуры);</text:p>
      <text:p text:style-name="P19">- формирование убеждения в необходимости и возможности решения экологических проблем, уверенности в правоте своих взглядов, стремления к личному участию в практических делах по защите окружающего мира.</text:p>
      <text:p text:style-name="P19"><text:span text:style-name="T3"><text:s text:c="8"/></text:span><text:span text:style-name="T24">Задачи программы</text:span><text:span text:style-name="T3">:</text:span></text:p>
      <text:p text:style-name="P19"><text:span text:style-name="T24">Обучающие:</text:span></text:p>
      <text:p text:style-name="P19"><text:span text:style-name="T16">- <text:s/></text:span><text:span text:style-name="T30">расширять представления об окружающем мире;</text:span></text:p>
      <text:p text:style-name="P19"><text:span text:style-name="T30">- <text:s/>формировать</text:span><text:span text:style-name="Zag_5f_11"><text:span text:style-name="T16"> опыт участия в природоохранной деятельности; </text:span></text:span></text:p>
      <text:p text:style-name="P19"><text:span text:style-name="T30">- формировать <text:s/>ответственность за свои поступки;</text:span></text:p>
      <text:p text:style-name="Standard"><text:span text:style-name="T24">Развивающие:</text:span></text:p>
      <text:p text:style-name="P19">- <text:span text:style-name="T16">развивать интерес к природе, природным явлениям и формам жизни, понимание активной роли человека в природе;</text:span></text:p>
      <text:p text:style-name="P19"><text:span text:style-name="T24">Воспитательные:</text:span></text:p>
      <text:p text:style-name="P19"><text:span text:style-name="T11">- </text:span>воспитывать бережное отношение к окружающей среде, необходимость рационально относиться к явлениям живой и <text:s/>неживой природы;</text:p>
      <text:p text:style-name="P19">Содержание программы внеурочной деятельности «Экологический клуб «Почемучки» соответствует целям и задачам <text:s/>основной образовательной программы, реализуемой в общеобразовательной школе для обучающихся 7-11 лет (1-4 класс). </text:p>
      <text:p text:style-name="P19">Содержание программы внеурочной деятельности связано с такими учебными предметами, как:</text:p>
      <text:list xml:id="list3595610678639809456" text:style-name="WWNum4">
        <text:list-item>
          <text:p text:style-name="P17">русский язык;</text:p>
        </text:list-item>
        <text:list-item>
          <text:p text:style-name="P17">литературное чтение;</text:p>
        </text:list-item>
        <text:list-item>
          <text:p text:style-name="P17">окружающий мир;</text:p>
        </text:list-item>
        <text:list-item>
          <text:p text:style-name="P17">технология;</text:p>
        </text:list-item>
        <text:list-item>
          <text:p text:style-name="P17">изобразительное искусство.</text:p>
        </text:list-item>
      </text:list>
      <text:p text:style-name="P19">Место проведения занятий – учебные кабинеты, пришкольный учебно-опытный участок, читальный зал библиотеки, <text:s/>лаборатории кабинетов химии, физики, биологии.<text:span text:style-name="T40"> </text:span></text:p>
      <text:p text:style-name="P19"><text:s/>Содержание программы «Экологический клуб «Почемучки» предполагает <text:s text:c="2"/>следующие виды деятельности: познавательная, игровая, трудовая, художественная, краеведческая, </text:p>
      <text:p text:style-name="P19"/>
      <text:p text:style-name="P19"/>
      <text:p text:style-name="P19"><text:soft-page-break/>ценностно-ориентировочная, через <text:s/>беседы, экологические игры, природоохранные акции, тематические линейки, экскурсии, заочные путешествия и другие.</text:p>
      <text:p text:style-name="P19"><text:s/>Программа «Экологический клуб «Почемучки» относится <text:s/>к <text:s/>духовно-нравственному направлению, <text:s/>рассчитана на 4 года занятий, объемом в 138 часов, 1 час в неделю. </text:p>
      <text:p text:style-name="P16"/>
      <table:table table:name="Таблица1" table:style-name="Таблица1">
        <table:table-column table:style-name="Таблица1.A"/>
        <table:table-column table:style-name="Таблица1.B"/>
        <table:table-column table:style-name="Таблица1.A"/>
        <table:table-column table:style-name="Таблица1.B"/>
        <table:table-row table:style-name="Таблица1.1">
          <table:table-cell table:style-name="Таблица1.A1" office:value-type="string">
            <text:p text:style-name="P1"><text:span text:style-name="T3">Класс</text:span></text:p>
          </table:table-cell>
          <table:table-cell table:style-name="Таблица1.A1" office:value-type="string">
            <text:p text:style-name="P1"><text:span text:style-name="T3">Кол-во часов</text:span></text:p>
          </table:table-cell>
          <table:table-cell table:style-name="Таблица1.A1" office:value-type="string">
            <text:p text:style-name="P1"><text:span text:style-name="T3">Аудиторные</text:span></text:p>
          </table:table-cell>
          <table:table-cell table:style-name="Таблица1.A1" office:value-type="string">
            <text:p text:style-name="P1"><text:span text:style-name="T3">Внеаудиторные</text:span></text:p>
          </table:table-cell>
        </table:table-row>
        <table:table-row table:style-name="Таблица1.1">
          <table:table-cell table:style-name="Таблица1.A1" office:value-type="string">
            <text:p text:style-name="P1">1 класс</text:p>
          </table:table-cell>
          <table:table-cell table:style-name="Таблица1.A1" office:value-type="string">
            <text:p text:style-name="Standard"><text:s text:c="11"/>33 часа</text:p>
          </table:table-cell>
          <table:table-cell table:style-name="Таблица1.A1" office:value-type="string">
            <text:p text:style-name="P1">10 часов</text:p>
          </table:table-cell>
          <table:table-cell table:style-name="Таблица1.A1" office:value-type="string">
            <text:p text:style-name="P1">23 часов</text:p>
          </table:table-cell>
        </table:table-row>
        <table:table-row table:style-name="Таблица1.1">
          <table:table-cell table:style-name="Таблица1.A1" office:value-type="string">
            <text:p text:style-name="P1">2 класс</text:p>
          </table:table-cell>
          <table:table-cell table:style-name="Таблица1.A1" office:value-type="string">
            <text:p text:style-name="P1">35часов</text:p>
          </table:table-cell>
          <table:table-cell table:style-name="Таблица1.A1" office:value-type="string">
            <text:p text:style-name="P1">8 часов</text:p>
          </table:table-cell>
          <table:table-cell table:style-name="Таблица1.A1" office:value-type="string">
            <text:p text:style-name="P1">27 часов</text:p>
          </table:table-cell>
        </table:table-row>
        <table:table-row table:style-name="Таблица1.1">
          <table:table-cell table:style-name="Таблица1.A1" office:value-type="string">
            <text:p text:style-name="P1">3 класс</text:p>
          </table:table-cell>
          <table:table-cell table:style-name="Таблица1.A1" office:value-type="string">
            <text:p text:style-name="P1">35часов</text:p>
          </table:table-cell>
          <table:table-cell table:style-name="Таблица1.A1" office:value-type="string">
            <text:p text:style-name="P1">6 часов</text:p>
          </table:table-cell>
          <table:table-cell table:style-name="Таблица1.A1" office:value-type="string">
            <text:p text:style-name="P1">29 часов</text:p>
          </table:table-cell>
        </table:table-row>
        <table:table-row table:style-name="Таблица1.1">
          <table:table-cell table:style-name="Таблица1.A1" office:value-type="string">
            <text:p text:style-name="P1">4 класс</text:p>
          </table:table-cell>
          <table:table-cell table:style-name="Таблица1.A1" office:value-type="string">
            <text:p text:style-name="P1">35часов</text:p>
          </table:table-cell>
          <table:table-cell table:style-name="Таблица1.A1" office:value-type="string">
            <text:p text:style-name="P1">9 часов</text:p>
          </table:table-cell>
          <table:table-cell table:style-name="Таблица1.A1" office:value-type="string">
            <text:p text:style-name="P1">26 часов</text:p>
          </table:table-cell>
        </table:table-row>
      </table:table>
      <text:p text:style-name="P19"/>
      <text:p text:style-name="P19"><text:span text:style-name="T3"><text:s/></text:span></text:p>
      <text:p text:style-name="P12"/>
      <text:p text:style-name="P12"/>
      <text:p text:style-name="P12"/>
      <text:p text:style-name="P12"/>
      <text:p text:style-name="P12"/>
      <text:p text:style-name="P12"/>
      <text:p text:style-name="P12"/>
      <text:p text:style-name="P21"><text:span text:style-name="T3"><text:s/>«Планируемые результаты освоения обучающимися программы внеурочной деятельности «Экологический клуб «Почемучки»</text:span></text:p>
      <text:p text:style-name="P19">Планируемые результаты являются одним из важнейших механизмов реализации Требований к результатам освоения основных образовательных программ федерального государственного стандарта. Планируемые результаты необходимы как ориентиры в <text:span text:style-name="T27">ожидаемых учебных достижениях </text:span>выпускников. </text:p>
      <text:p text:style-name="P19"><text:s/>Основанием для «планируемых результатов<text:span text:style-name="T3">»</text:span> к уровню подготовки обучающихся выступает основная образовательная программа начального общего образования. Содержание программы внеурочной деятельности «Экологический клуб «Почемучки», формы и методы работы позволят, на наш взгляд, достичь следующих результатов: </text:p>
      <text:p text:style-name="P11"/>
      <text:p text:style-name="P18"><text:span text:style-name="T3">Личностные</text:span></text:p>
      <text:p text:style-name="P19"><text:span text:style-name="T44">- </text:span>самостоятельность и личная ответственность за свои поступки, <text:span text:style-name="T44">установка на здоровый образ жизни;</text:span></text:p>
      <text:p text:style-name="P19"><text:span text:style-name="T44">- <text:s/>экологическая культура: ценностное отношение к природному миру, готовность следовать нормам природоохранного, нерасточительного, здоровьесберегающего поведения; </text:span></text:p>
      <text:p text:style-name="P19"><text:soft-page-break/><text:span text:style-name="T44">- гражданская идентичность в форме осознания «Я» как гражданина России, чувства сопричастности и гордости за свою Родину, народ и историю;</text:span></text:p>
      <text:p text:style-name="P85"><text:span text:style-name="T12">- </text:span><text:span text:style-name="T46">уважительное отношение к иному мнению, истории и культуре других народов; </text:span></text:p>
      <text:p text:style-name="P85"><text:span text:style-name="T46">- эстетические потребности, ценности и чувства; </text:span></text:p>
      <text:p text:style-name="P18"><text:span text:style-name="T3">Метапредметные результаты</text:span></text:p>
      <text:p text:style-name="P18"><text:span text:style-name="T26">Регулятивные универсальные учебные действия</text:span></text:p>
      <text:p text:style-name="P18"><text:span text:style-name="T31">-предвосхищать результат.</text:span></text:p>
      <text:p text:style-name="P85"><text:span text:style-name="T36">- </text:span><text:span text:style-name="T47">адекватно воспринимать предложения учителей, товарищей, родителей и других людей по исправлению допущенных ошибок.</text:span></text:p>
      <text:p text:style-name="P85"><text:span text:style-name="T34">-концентрация воли для преодоления интеллектуальных затруднений и физических препятствий;</text:span></text:p>
      <text:p text:style-name="P85"><text:span text:style-name="T34">- стабилизация эмоционального состояния для решения различных задач.</text:span></text:p>
      <text:p text:style-name="P16"><text:span text:style-name="T28">Коммуникативные универсальные учебные действия</text:span></text:p>
      <text:p text:style-name="P87"><text:span text:style-name="T48">-ставить вопросы; обращаться за помощью; формулировать свои затруднения;</text:span></text:p>
      <text:p text:style-name="P87"><text:span text:style-name="T48">- предлагать помощь и сотрудничество;</text:span><text:span text:style-name="T45"> </text:span></text:p>
      <text:p text:style-name="P88"><text:span text:style-name="T39">- определять цели, функции участников, способы взаимодействия;</text:span></text:p>
      <text:p text:style-name="P19"><text:span text:style-name="T38">- </text:span>договариваться о распределении функций и ролей в совместной деятельности</text:p>
      <text:p text:style-name="P87"><text:span text:style-name="T48">- формулировать собственное мнение и позицию;</text:span></text:p>
      <text:p text:style-name="P54"/>
      <text:p text:style-name="P55"><text:span text:style-name="T49">- координировать и принимать различные позиции во взаимодействии.</text:span></text:p>
      <text:p text:style-name="P86"><text:span text:style-name="T32">Познавательные универсальные учебные действия</text:span></text:p>
      <text:p text:style-name="P19"><text:span text:style-name="T33">- ставить и формулировать проблемы;</text:span></text:p>
      <text:p text:style-name="P19"><text:span text:style-name="T33">- </text:span><text:span text:style-name="T50"><text:s/>осознанно и произвольно строить сообщения в устной и письменной форме, в том числе творческого и исследовательского характера;</text:span></text:p>
      <text:p text:style-name="P85"><text:span text:style-name="T35">- узнавать, называть и определять объекты и явления окружающей действительности в соответствии с содержанием учебных предметов.</text:span></text:p>
      <text:p text:style-name="P19"><text:span text:style-name="T50">-запись, фиксация информации об окружающем мире, в том числе с помощью <text:s/>ИКТ, заполнение предложенных схем с опорой на прочитанный текст.</text:span></text:p>
      <text:p text:style-name="P18"><text:span text:style-name="T13">- </text:span><text:span text:style-name="T44">установление причинно-следственных связей; </text:span></text:p>
      <text:p text:style-name="P55"><text:span text:style-name="T49">В программе <text:s/>«Экологический клуб «Почемучки» описаны <text:s/>требования к обучающимся по годам обучения.</text:span></text:p>
      <text:p text:style-name="P19"><text:span text:style-name="T37"><text:s text:c="3"/></text:span><text:span text:style-name="Zag_5f_11"><text:span text:style-name="T8">К концу первого года обучения школьники должны знать:</text:span></text:span></text:p>
      <text:p text:style-name="P19"><text:span text:style-name="Zag_5f_11"><text:span text:style-name="T17">1.Секреты живой и неживой природы</text:span></text:span></text:p>
      <text:p text:style-name="P19"><text:span text:style-name="Zag_5f_11"><text:span text:style-name="T17">2.Условия, необходимые для жизни растений и животных города</text:span></text:span></text:p>
      <text:p text:style-name="P19"><text:span text:style-name="Zag_5f_11"><text:span text:style-name="T17">3. Нравственные правила обращения с объектами природы</text:span></text:span></text:p>
      <text:p text:style-name="P19"><text:soft-page-break/><text:span text:style-name="Zag_5f_11"><text:span text:style-name="T8">К концу первого года обучения школьники должны уметь</text:span></text:span><text:span text:style-name="Zag_5f_11"><text:span text:style-name="T17">:</text:span></text:span></text:p>
      <text:p text:style-name="P19"><text:span text:style-name="Zag_5f_11"><text:span text:style-name="T17">1.Проводить индивидуальные наблюдения и опытные исследования на выявление признаков предметов.</text:span></text:span></text:p>
      <text:p text:style-name="P19"><text:span text:style-name="Zag_5f_11"><text:span text:style-name="T17">2.Оказывать помощь птицам в зимнее время</text:span></text:span></text:p>
      <text:p text:style-name="P19"><text:span text:style-name="Zag_5f_11"><text:span text:style-name="T17">3.Эстетически, эмоционально - нравственно относиться к природе</text:span></text:span></text:p>
      <text:p text:style-name="P19"><text:span text:style-name="Zag_5f_11"><text:span text:style-name="T8">К концу второго года обучения школьники должны знать:</text:span></text:span></text:p>
      <text:p text:style-name="P19"><text:span text:style-name="Zag_5f_11"><text:span text:style-name="T17">1. Элементарные традиции нравственно-этического отношения к природе в культуре народов России, нормы экологической этики</text:span></text:span></text:p>
      <text:p text:style-name="P19"><text:span text:style-name="Zag_5f_11"><text:span text:style-name="T17">2. Простейшие взаимосвязи в живой природе, использовать эти знания для объяснения необходимости бережного отношения к природе своего края</text:span></text:span></text:p>
      <text:p text:style-name="P19"><text:span text:style-name="Zag_5f_11"><text:span text:style-name="T17">3. Знать особенности методов наблюдения за живой и неживой природой</text:span></text:span></text:p>
      <text:p text:style-name="P19"><text:span text:style-name="Zag_5f_11"><text:span text:style-name="T8">К концу второго <text:s/>года обучения школьники должны уметь</text:span></text:span></text:p>
      <text:p text:style-name="P19"><text:span text:style-name="Zag_5f_11"><text:span text:style-name="T17">1.Уметь выполнять правила безопасного <text:s/>и экологического поведения в природе</text:span></text:span></text:p>
      <text:p text:style-name="P19"><text:span text:style-name="Zag_5f_11"><text:span text:style-name="T17">2.Подбирать материал о традициях нравственно-этического отношения к природе в культуре народов России.</text:span></text:span></text:p>
      <text:p text:style-name="P19"><text:span text:style-name="Zag_5f_11"><text:span text:style-name="T17">3. Уметь выражать эстетические чувства и переживания творческими средствами.</text:span></text:span></text:p>
      <text:p text:style-name="P19"><text:span text:style-name="Zag_5f_11"><text:span text:style-name="T8">К концу третьего года обучения школьники должны знать:</text:span></text:span></text:p>
      <text:p text:style-name="P19"><text:span text:style-name="Zag_5f_11"><text:span text:style-name="T8"><text:s/></text:span></text:span><text:span text:style-name="Zag_5f_11"><text:span text:style-name="T17">1.Реальные местные экологические условия.</text:span></text:span></text:p>
      <text:p text:style-name="P19"><text:span text:style-name="Zag_5f_11"><text:span text:style-name="T17"><text:s/>2. Способы охраны природы</text:span></text:span></text:p>
      <text:p text:style-name="P19"><text:span text:style-name="Zag_5f_11"><text:span text:style-name="T17">3.Некоторые охраняемые растения и животные Нижегородской области</text:span></text:span></text:p>
      <text:p text:style-name="P19"><text:span text:style-name="Zag_5f_11"><text:span text:style-name="T8">К концу третьего года обучения школьники должны уметь:</text:span></text:span></text:p>
      <text:p text:style-name="P19"><text:span text:style-name="Zag_5f_11"><text:span text:style-name="T17">1. Анализировать экологические ситуации и искать возможности их решить</text:span></text:span></text:p>
      <text:p text:style-name="P19"><text:span text:style-name="Zag_5f_11"><text:span text:style-name="T17">2. Использовать знания о способах охраны природы и бережного к ней отношения в трудовой, общественно-полезной, пропагандистской деятельности в школе, на пришкольном участке</text:span></text:span></text:p>
      <text:p text:style-name="P19"><text:span text:style-name="Zag_5f_11"><text:span text:style-name="T17">3.Проводить поисково-исследовательскую деятельность под руководством учителя или педагога дополнительного образования</text:span></text:span></text:p>
      <text:p text:style-name="P19"><text:span text:style-name="Zag_5f_11"><text:span text:style-name="T8"/></text:span></text:p>
      <text:p text:style-name="P19"><text:span text:style-name="Zag_5f_11"><text:span text:style-name="T8"/></text:span></text:p>
      <text:p text:style-name="P19"><text:span text:style-name="Zag_5f_11"><text:span text:style-name="T8">К концу четвёртого года обучения школьники должны знать:</text:span></text:span></text:p>
      <text:p text:style-name="P19"><text:span text:style-name="Zag_5f_11"><text:span text:style-name="T17">1.Некоторые методы, стимулирующие самостоятельную деятельность по формированию экологической проблемы</text:span></text:span></text:p>
      <text:p text:style-name="P19"><text:span text:style-name="Zag_5f_11"><text:span text:style-name="T17">2.Нравственные и правовые принципы природопользования</text:span></text:span></text:p>
      <text:p text:style-name="P19"><text:span text:style-name="Zag_5f_11"><text:span text:style-name="T17">3. Причины необходимости посильного участия в охране природы родного края </text:span></text:span></text:p>
      <text:p text:style-name="P19"><text:span text:style-name="Zag_5f_11"><text:span text:style-name="T8">К концу четвёртого года обучения школьники должны уметь:</text:span></text:span></text:p>
      <text:p text:style-name="P19"><text:soft-page-break/><text:span text:style-name="Zag_5f_11"><text:span text:style-name="T17">1.Реализовывать личный опыт в экологических инициативах, проектах</text:span></text:span></text:p>
      <text:p text:style-name="P19"><text:span text:style-name="Zag_5f_11"><text:span text:style-name="T17">2.Пропагандировать идеи правильного природопользования в борьбе со всем, что губительно отражается на природе</text:span></text:span></text:p>
      <text:p text:style-name="P19"><text:span text:style-name="Zag_5f_11"><text:span text:style-name="T17">3. Использовать моральные и правовые принципы, нормы и правила экологически грамотного отношения к окружающей природе в реальном поведении</text:span></text:span></text:p>
      <text:p text:style-name="P19"><text:span text:style-name="Zag_5f_11"><text:span text:style-name="T41"><text:s text:c="2"/></text:span></text:span>К концу 4 –го года обучения у школьников будут сформированы представления об общечеловеческих ценностях какими являются:<text:span text:style-name="Zag_5f_11"><text:span text:style-name="T14"> </text:span></text:span><text:span text:style-name="Zag_5f_11"><text:span text:style-name="T17">родная земля, заповедная природа, планета Земля, экологическое сознание. </text:span></text:span></text:p>
      <text:p text:style-name="P19"><text:span text:style-name="Zag_5f_11"><text:span text:style-name="T23">Первый </text:span></text:span><text:span text:style-name="T22">уровень результатов освоения</text:span><text:span text:style-name="Zag_5f_11"><text:span text:style-name="T22"> программы</text:span></text:span><text:span text:style-name="Zag_5f_11"><text:span text:style-name="T10"> </text:span></text:span>«Почемучки» будет: <text:span text:style-name="T16">духовно-нравственные </text:span><text:span text:style-name="T7">приобретения</text:span><text:span text:style-name="T16">, которые получат обучающиеся вследствие участия их в экскурсиях, экологических акциях, играх, выставках, конкурсах рисунков, поделках.</text:span></text:p>
      <text:p text:style-name="P103"><text:span text:style-name="Zag_5f_11"><text:span text:style-name="T52">Второй уровень результатов</text:span></text:span><text:span text:style-name="Zag_5f_11"><text:span text:style-name="T51"> - получение обучающимися опыта переживания и позитивного отношения к базовым ценностям общества, ценностного отношения к социальной реальности в целом. Это взаимодействие обучающихся между собой на уровне класса, образовательного учреждения, </text:span></text:span><text:span text:style-name="Zag_5f_11"><text:span text:style-name="T53">т. е. в защищённой, дружественной просоциальной среде, в которой ребёнок получает первое практическое подтверждение приобретённых социальных знаний, начинает их ценить, участвуя в экологических праздниках, в заочных путешествиях по родному краю, в работе экологических лабораторий.</text:span></text:span></text:p>
      <text:p text:style-name="P19"><text:span text:style-name="T22">Третий уровень результатов</text:span><text:span text:style-name="T16"> - получение обучающимся начального <text:s/>опыта самостоятельного общественного действия, формирование у младшего школьника социально приемлемых моделей поведения. Для достижения данного уровня результатов особое значение имеет взаимодействие обучающегося с представителями различных социальных субъектов за пределами образовательного учреждения, в открытой общественной среде. С этой целью спланированы мероприятия: </text:span>выезды на природу с маршрутными наблюдениями, экологические КВНы для <text:s/>обучающихся 1-2 классов, презентации экологических проектов на микроучастке общеобразовательного учреждения.</text:p>
      <text:p text:style-name="P19"><text:s/>Программа «Экологический клуб «Почемучки» способствует формированию у <text:s/>младших школьников следующих <text:span text:style-name="T24">качеств личности:</text:span></text:p>
      <text:list xml:id="list4274255474455350536" text:style-name="WWNum6">
        <text:list-item>
          <text:p text:style-name="P20">патриотизм;</text:p>
        </text:list-item>
        <text:list-item>
          <text:p text:style-name="P20">терпимость и уважение к истории, традициям, обрядам, культуре, языку нации и народностей;</text:p>
        </text:list-item>
        <text:list-item>
          <text:p text:style-name="P20">ответственность и чувство долга, милосердие, достоинство, уважение;</text:p>
        </text:list-item>
        <text:list-item>
          <text:p text:style-name="P20">трудолюбие;</text:p>
        </text:list-item>
        <text:list-item>
          <text:p text:style-name="P20"><text:soft-page-break/>настойчивость;</text:p>
        </text:list-item>
        <text:list-item>
          <text:p text:style-name="P20">дисциплинированность;</text:p>
        </text:list-item>
        <text:list-item>
          <text:p text:style-name="P20">любовь к <text:s/>малой родине;</text:p>
        </text:list-item>
        <text:list-item>
          <text:p text:style-name="P20">неравнодушное отношение к экологическим нарушениям.</text:p>
        </text:list-item>
      </text:list>
      <text:p text:style-name="P19"><text:span text:style-name="T24">Формы учёта знаний, умений</text:span></text:p>
      <text:p text:style-name="P19">В процессе оценки достижения планируемых результатов будут использованы разнообразные методы и формы, взаимно дополняющие друг друга (тестовые материалы, проекты, <text:s/>творческие работы, самоанализ и самооценка, наблюдения).</text:p>
      <text:p text:style-name="P19"><text:span text:style-name="T24">Контролирующие материалы для оценки планируемых результатов освоения программы</text:span></text:p>
      <text:p text:style-name="P21"><text:span text:style-name="T3">1 класс</text:span></text:p>
      <text:p text:style-name="P1"><text:span text:style-name="T3">Опросный лист №1 «Что я знаю о природе».</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text:span text:style-name="T3"><text:s/>№ п\п</text:span></text:p>
          </table:table-cell>
          <table:table-cell table:style-name="Таблица2.A1" office:value-type="string">
            <text:p text:style-name="P1"><text:span text:style-name="T3">Вопрос</text:span></text:p>
          </table:table-cell>
          <table:table-cell table:style-name="Таблица2.A1" office:value-type="string">
            <text:p text:style-name="P1"><text:span text:style-name="T3">Да</text:span></text:p>
          </table:table-cell>
          <table:table-cell table:style-name="Таблица2.A1" office:value-type="string">
            <text:p text:style-name="P1"><text:span text:style-name="T3">Нет</text:span></text:p>
          </table:table-cell>
        </table:table-row>
        <table:table-row table:style-name="Таблица2.1">
          <table:table-cell table:style-name="Таблица2.A1" office:value-type="string">
            <text:p text:style-name="P1">1</text:p>
          </table:table-cell>
          <table:table-cell table:style-name="Таблица2.A1" office:value-type="string">
            <text:p text:style-name="Standard">Знаешь ли ты, что такое природа?</text:p>
          </table:table-cell>
          <table:table-cell table:style-name="Таблица2.A1" office:value-type="string">
            <text:p text:style-name="P8"/>
          </table:table-cell>
          <table:table-cell table:style-name="Таблица2.A1" office:value-type="string">
            <text:p text:style-name="P8"/>
          </table:table-cell>
        </table:table-row>
        <table:table-row table:style-name="Таблица2.1">
          <table:table-cell table:style-name="Таблица2.A1" office:value-type="string">
            <text:p text:style-name="P1">2</text:p>
          </table:table-cell>
          <table:table-cell table:style-name="Таблица2.A1" office:value-type="string">
            <text:p text:style-name="Standard">Знаешь ли ты, кого называют «молчаливыми соседями»?</text:p>
          </table:table-cell>
          <table:table-cell table:style-name="Таблица2.A1" office:value-type="string">
            <text:p text:style-name="P8"/>
          </table:table-cell>
          <table:table-cell table:style-name="Таблица2.A1" office:value-type="string">
            <text:p text:style-name="P8"/>
          </table:table-cell>
        </table:table-row>
        <table:table-row table:style-name="Таблица2.1">
          <table:table-cell table:style-name="Таблица2.A1" office:value-type="string">
            <text:p text:style-name="P1">3</text:p>
          </table:table-cell>
          <table:table-cell table:style-name="Таблица2.A1" office:value-type="string">
            <text:p text:style-name="Standard">Знаешь ли ты птиц родного края?</text:p>
          </table:table-cell>
          <table:table-cell table:style-name="Таблица2.A1" office:value-type="string">
            <text:p text:style-name="P8"/>
          </table:table-cell>
          <table:table-cell table:style-name="Таблица2.A1" office:value-type="string">
            <text:p text:style-name="P8"/>
          </table:table-cell>
        </table:table-row>
        <table:table-row table:style-name="Таблица2.1">
          <table:table-cell table:style-name="Таблица2.A1" office:value-type="string">
            <text:p text:style-name="P1">4</text:p>
          </table:table-cell>
          <table:table-cell table:style-name="Таблица2.A1" office:value-type="string">
            <text:p text:style-name="Standard">Знаешь ли ты о чем «шепчут» деревья?</text:p>
          </table:table-cell>
          <table:table-cell table:style-name="Таблица2.A1" office:value-type="string">
            <text:p text:style-name="P8"/>
          </table:table-cell>
          <table:table-cell table:style-name="Таблица2.A1" office:value-type="string">
            <text:p text:style-name="P8"/>
          </table:table-cell>
        </table:table-row>
        <table:table-row table:style-name="Таблица2.1">
          <table:table-cell table:style-name="Таблица2.A1" office:value-type="string">
            <text:p text:style-name="P1">5</text:p>
          </table:table-cell>
          <table:table-cell table:style-name="Таблица2.A1" office:value-type="string">
            <text:p text:style-name="Standard">Знаешь ли ты, какие животные живут в лесах нашего края? </text:p>
          </table:table-cell>
          <table:table-cell table:style-name="Таблица2.A1" office:value-type="string">
            <text:p text:style-name="P8"/>
          </table:table-cell>
          <table:table-cell table:style-name="Таблица2.A1" office:value-type="string">
            <text:p text:style-name="P8"/>
          </table:table-cell>
        </table:table-row>
        <table:table-row table:style-name="Таблица2.1">
          <table:table-cell table:style-name="Таблица2.A1" office:value-type="string">
            <text:p text:style-name="P1">6</text:p>
          </table:table-cell>
          <table:table-cell table:style-name="Таблица2.A1" office:value-type="string">
            <text:p text:style-name="Standard">Знаешь ли ты, что называют неживой природой?</text:p>
          </table:table-cell>
          <table:table-cell table:style-name="Таблица2.A1" office:value-type="string">
            <text:p text:style-name="P8"/>
          </table:table-cell>
          <table:table-cell table:style-name="Таблица2.A1" office:value-type="string">
            <text:p text:style-name="P8"/>
          </table:table-cell>
        </table:table-row>
        <table:table-row table:style-name="Таблица2.1">
          <table:table-cell table:style-name="Таблица2.A1" office:value-type="string">
            <text:p text:style-name="P1">7</text:p>
          </table:table-cell>
          <table:table-cell table:style-name="Таблица2.A1" office:value-type="string">
            <text:p text:style-name="Standard">Знаешь ли ты, какие растения называются комнатными?</text:p>
          </table:table-cell>
          <table:table-cell table:style-name="Таблица2.A1" office:value-type="string">
            <text:p text:style-name="P8"/>
          </table:table-cell>
          <table:table-cell table:style-name="Таблица2.A1" office:value-type="string">
            <text:p text:style-name="P8"/>
          </table:table-cell>
        </table:table-row>
        <table:table-row table:style-name="Таблица2.1">
          <table:table-cell table:style-name="Таблица2.A1" office:value-type="string">
            <text:p text:style-name="P1">8</text:p>
          </table:table-cell>
          <table:table-cell table:style-name="Таблица2.A1" office:value-type="string">
            <text:p text:style-name="Standard">Знаешь ли ты, почему человек является частью живой природы?</text:p>
          </table:table-cell>
          <table:table-cell table:style-name="Таблица2.A1" office:value-type="string">
            <text:p text:style-name="P8"/>
          </table:table-cell>
          <table:table-cell table:style-name="Таблица2.A1" office:value-type="string">
            <text:p text:style-name="P8"/>
          </table:table-cell>
        </table:table-row>
        <table:table-row table:style-name="Таблица2.1">
          <table:table-cell table:style-name="Таблица2.A1" office:value-type="string">
            <text:p text:style-name="P1">9</text:p>
          </table:table-cell>
          <table:table-cell table:style-name="Таблица2.A1" office:value-type="string">
            <text:p text:style-name="Standard">Знаешь ли ты, что такое охрана природы?</text:p>
          </table:table-cell>
          <table:table-cell table:style-name="Таблица2.A1" office:value-type="string">
            <text:p text:style-name="P8"/>
          </table:table-cell>
          <table:table-cell table:style-name="Таблица2.A1" office:value-type="string">
            <text:p text:style-name="P8"/>
          </table:table-cell>
        </table:table-row>
      </table:table>
      <text:p text:style-name="P1"><text:span text:style-name="T3">2 класс</text:span></text:p>
      <text:p text:style-name="P9"/>
      <text:p text:style-name="P1"><text:span text:style-name="T3">Тест «В ГОСТИ К ОСЕНИ»</text:span></text:p>
      <text:p text:style-name="P1"><text:span text:style-name="T3">ВАРИАНТ 1</text:span></text:p>
      <text:p text:style-name="P9"/>
      <text:p text:style-name="Standard"><text:span text:style-name="T3">ФАМИЛИЯ, ИМЯ</text:span> ________________________________</text:p>
      <text:p text:style-name="Standard"/>
      <text:list xml:id="list8498617492591018585" text:style-name="WWNum14">
        <text:list-item>
          <text:p text:style-name="P22"><text:span text:style-name="T3">Запиши по порядку следующие за осенью времена года:</text:span></text:p>
        </text:list-item>
      </text:list>
      <text:p text:style-name="P56"/>
      <text:p text:style-name="P56">Осень, _________ , _________ , __________.</text:p>
      <text:p text:style-name="P56"/>
      <text:list xml:id="list43504275" text:continue-numbering="true" text:style-name="WWNum14">
        <text:list-item>
          <text:p text:style-name="P22"><text:span text:style-name="T3">Обведи кружком букву правильного ответа. Осенью:</text:span></text:p>
        </text:list-item>
      </text:list>
      <text:p text:style-name="P56">а) день становится короче;</text:p>
      <text:p text:style-name="P56">б) солнце встает раньше;</text:p>
      <text:p text:style-name="P56">в) ночь становится короче.</text:p>
      <text:p text:style-name="Standard"/>
      <text:list xml:id="list43476414" text:continue-numbering="true" text:style-name="WWNum14">
        <text:list-item>
          <text:p text:style-name="P22"><text:span text:style-name="T3">Какое основное осеннее изменение происходит в неживой природе? Обведи нужную букву.</text:span></text:p>
        </text:list-item>
      </text:list>
      <text:p text:style-name="P56">а) потепление;</text:p>
      <text:p text:style-name="P56">б) грозы;</text:p>
      <text:p text:style-name="P56">в) похолодание;</text:p>
      <text:p text:style-name="Standard">г) начало учебного года;</text:p>
      <text:p text:style-name="Standard">д) листопад.</text:p>
      <text:p text:style-name="Standard"><text:soft-page-break/></text:p>
      <text:list xml:id="list43489946" text:continue-numbering="true" text:style-name="WWNum14">
        <text:list-item>
          <text:p text:style-name="P22"><text:span text:style-name="T3">Кто и что готовит на зиму? Соедини стрелками.</text:span></text:p>
        </text:list-item>
      </text:list>
      <text:p text:style-name="P57"/>
      <text:p text:style-name="P56"/>
      <text:p text:style-name="P56"/>
      <text:p text:style-name="P56"/>
      <text:p text:style-name="P56"/>
      <text:p text:style-name="P56"/>
      <text:p text:style-name="P56"/>
      <text:p text:style-name="P56"/>
      <text:p text:style-name="P56"/>
      <text:p text:style-name="P56"/>
      <text:p text:style-name="P56"/>
      <text:list xml:id="list43478879" text:continue-numbering="true" text:style-name="WWNum14">
        <text:list-item>
          <text:p text:style-name="P22"><text:span text:style-name="T3">Подчеркни перелетных птиц одной чертой, а зимующих птиц – двумя чертами.</text:span></text:p>
        </text:list-item>
      </text:list>
      <text:p text:style-name="P56"/>
      <text:p text:style-name="P56">Голубь, аист, стриж, ворона, клёст, сорока, грач, жаворонок.</text:p>
      <text:p text:style-name="P56"/>
      <text:p text:style-name="P56"/>
      <text:p text:style-name="P56"><text:span text:style-name="T3">*6. Обведи кружком букву правильного ответа.</text:span></text:p>
      <text:p text:style-name="Standard"><text:s text:c="6"/>Первыми на юг улетают:</text:p>
      <text:p text:style-name="Standard"><text:s/>а) водоплавающие; <text:s text:c="14"/>б) насекомоядные.</text:p>
      <text:p text:style-name="P25"/>
      <text:p text:style-name="P9"/>
      <text:p text:style-name="P9"/>
      <text:p text:style-name="P9"/>
      <text:p text:style-name="P60"><text:span text:style-name="T3">3 класс</text:span></text:p>
      <text:p text:style-name="P9"/>
      <text:p text:style-name="P1"><text:span text:style-name="T4">Тест «ПОЧЕМУ МЫ ЧАСТО СЛЫШИМ СЛОВО ЭКОЛОГИЯ?»</text:span></text:p>
      <text:p text:style-name="P26"><text:span text:style-name="T4">1.</text:span><text:span text:style-name="T3">Что такое экология?</text:span></text:p>
      <text:p text:style-name="Standard">а) наука о животных</text:p>
      <text:p text:style-name="Standard">б) наука о растениях</text:p>
      <text:p text:style-name="Standard">в) наука о бережном отношении к окружающему миру</text:p>
      <text:p text:style-name="Standard">г) наука о космосе</text:p>
      <text:p text:style-name="Standard"/>
      <text:p text:style-name="P27"><text:span text:style-name="T3">2.Когда отмечают День Земли?</text:span></text:p>
      <text:p text:style-name="Standard">а) 22 апреля</text:p>
      <text:p text:style-name="Standard">б) 2 декабря</text:p>
      <text:p text:style-name="Standard"><text:s/>в) 1 января</text:p>
      <text:p text:style-name="Standard">г) 7 марта</text:p>
      <text:p text:style-name="Standard"/>
      <text:p text:style-name="P27"><text:span text:style-name="T3">3.Как называют защитников природы?</text:span></text:p>
      <text:p text:style-name="Standard">а) красные</text:p>
      <text:p text:style-name="Standard">б) белые</text:p>
      <text:p text:style-name="Standard">в) зеленые</text:p>
      <text:p text:style-name="Standard">г) синие</text:p>
      <text:p text:style-name="Standard"/>
      <text:p text:style-name="P27"><text:span text:style-name="T3">4.Какие ученые занимаются защитой окружающего мира?</text:span></text:p>
      <text:p text:style-name="Standard">а) филологи</text:p>
      <text:p text:style-name="Standard">б) уфологи</text:p>
      <text:p text:style-name="Standard">в) экологи</text:p>
      <text:p text:style-name="Standard">г) зоологи</text:p>
      <text:p text:style-name="Standard"/>
      <text:p text:style-name="P58"><text:span text:style-name="T3">5.Как ты можешь помочь в охране воздуха?</text:span></text:p>
      <text:p text:style-name="Standard"><text:s/>а) меньше дышать</text:p>
      <text:p text:style-name="Standard"><text:s/>б) не ездить в автобусе</text:p>
      <text:p text:style-name="Standard"><text:s/>в) высаживать деревья</text:p>
      <text:p text:style-name="Standard"><text:s/>г) ходить по улице в кислородной маске</text:p>
      <text:p text:style-name="Standard"/>
      <text:p text:style-name="Standard"><text:span text:style-name="T3"><text:s/>6. <text:s/>Как ты можешь помочь в охране водоемов?</text:span></text:p>
      <text:p text:style-name="Standard"><text:s text:c="2"/>а) не купаться</text:p>
      <text:p text:style-name="Standard"><text:s text:c="2"/>б) меньше поливать растения</text:p>
      <text:p text:style-name="Standard"><text:s text:c="2"/>в) не бросать мусор в водоемы</text:p>
      <text:p text:style-name="Standard"><text:s text:c="2"/>г) меньше умываться</text:p>
      <text:p text:style-name="Standard"/>
      <text:p text:style-name="P27"><text:span text:style-name="T3">7. Что ты не должен делать в лесу?</text:span></text:p>
      <text:p text:style-name="Standard">а) собирать грибы</text:p>
      <text:p text:style-name="Standard">б) гулять</text:p>
      <text:p text:style-name="Standard">в) оставлять мусор</text:p>
      <text:p text:style-name="Standard">г) наблюдать за птицами</text:p>
      <text:p text:style-name="Standard"/>
      <text:p text:style-name="P27"><text:span text:style-name="T3">8.Какие растения и животные описываются в Красной книге?</text:span></text:p>
      <text:p text:style-name="Standard">а) находящиеся под угрозой исчезновения</text:p>
      <text:p text:style-name="Standard">б) ископаемые</text:p>
      <text:p text:style-name="Standard">в) редкие</text:p>
      <text:p text:style-name="Standard">г) восстановленные</text:p>
      <text:p text:style-name="P24"/>
      <text:p text:style-name="P60"><text:span text:style-name="T3">4 класс</text:span></text:p>
      <text:p text:style-name="P9"/>
      <text:p text:style-name="Standard"><text:s text:c="40"/><text:span text:style-name="T3">Опросный лист «Природа благодарит и сердится»</text:span></text:p>
      <text:p text:style-name="Standard"/>
      <text:p text:style-name="Standard">Напиши, за что природа могла бы сказать тебе <text:span text:style-name="T26">спасибо:</text:span>____________________________</text:p>
      <text:p text:style-name="Standard">____________________________________________________________________________</text:p>
      <text:p text:style-name="Standard">____________________________________________________________________________.</text:p>
      <text:p text:style-name="Standard">Напиши, за что природа могла бы рассердиться на <text:span text:style-name="T26">тебя:</text:span>____________________________</text:p>
      <text:p text:style-name="Standard">_____________________________________________________________________________</text:p>
      <text:p text:style-name="P8"/>
      <text:p text:style-name="P1"><text:span text:style-name="T3">Оценка метапредметных результатов</text:span></text:p>
      <text:p text:style-name="P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text:span text:style-name="T3">Виды УУД</text:span></text:p>
          </table:table-cell>
          <table:table-cell table:style-name="Таблица3.A1" office:value-type="string">
            <text:p text:style-name="P1"><text:span text:style-name="T3">1 класс</text:span></text:p>
          </table:table-cell>
          <table:table-cell table:style-name="Таблица3.A1" office:value-type="string">
            <text:p text:style-name="P1"><text:span text:style-name="T3">2 класс</text:span></text:p>
          </table:table-cell>
          <table:table-cell table:style-name="Таблица3.A1" office:value-type="string">
            <text:p text:style-name="P1"><text:span text:style-name="T3">3 класс</text:span></text:p>
          </table:table-cell>
          <table:table-cell table:style-name="Таблица3.A1" office:value-type="string">
            <text:p text:style-name="P1"><text:span text:style-name="T3">4 класс</text:span></text:p>
          </table:table-cell>
        </table:table-row>
        <table:table-row table:style-name="Таблица3.2">
          <table:table-cell table:style-name="Таблица3.A2" office:value-type="string">
            <text:p text:style-name="P63">Познавательные</text:p>
          </table:table-cell>
          <table:table-cell table:style-name="Таблица3.A2" office:value-type="string">
            <text:p text:style-name="Standard">Проба на определе-ние количества слов в предложении (С.Н. Карповой)</text:p>
          </table:table-cell>
          <table:table-cell table:style-name="Таблица3.A2" office:value-type="string">
            <text:p text:style-name="Standard">Постро-ение числового эквивален-та или взаимоод-нозначно-</text:p>
            <text:p text:style-name="Standard">го соответст-вия (методика Ж.Пиаже, А.Шеми-ньска)</text:p>
          </table:table-cell>
          <table:table-cell table:style-name="Таблица3.A2" office:value-type="string">
            <text:p text:style-name="Standard"/>
            <text:p text:style-name="Standard">Методика «Репка»</text:p>
          </table:table-cell>
          <table:table-cell table:style-name="Таблица3.A2" office:value-type="string">
            <text:p text:style-name="Standard">Диагностика универсально-го действия общего приема решения задач (по А.Р. Лурия, Л.С. Цветковой, модифициро-ванный вариант методики)</text:p>
          </table:table-cell>
        </table:table-row>
        <table:table-row table:style-name="Таблица3.2">
          <table:table-cell table:style-name="Таблица3.A2" office:value-type="string">
            <text:p text:style-name="P63">Регулятивные</text:p>
          </table:table-cell>
          <table:table-cell table:style-name="Таблица3.A2" office:value-type="string">
            <text:p text:style-name="Standard"/>
            <text:p text:style-name="Standard">Выкладыва-ние узора из кубиков</text:p>
          </table:table-cell>
          <table:table-cell table:style-name="Таблица3.A2" office:value-type="string">
            <text:p text:style-name="Standard"/>
            <text:p text:style-name="Standard">Методика «Кодирование»(11-ый субтест теста Д.Векслера в версии А.Ю. Паиасюка)</text:p>
            <text:p text:style-name="Standard"/>
          </table:table-cell>
          <table:table-cell table:style-name="Таблица3.A2" office:value-type="string">
            <text:p text:style-name="Standard">Проба внимания</text:p>
            <text:p text:style-name="Standard">(С.Л. Гальперин)</text:p>
          </table:table-cell>
          <table:table-cell table:style-name="Таблица3.A2" office:value-type="string">
            <text:p text:style-name="Standard">Методика сформирован-ности действия оценки (методика Г.В.Репкина, Е.В.Заики)</text:p>
          </table:table-cell>
        </table:table-row>
        <table:table-row table:style-name="Таблица3.2">
          <table:table-cell table:style-name="Таблица3.A2" office:value-type="string">
            <text:p text:style-name="P63">Коммуникативные</text:p>
          </table:table-cell>
          <table:table-cell table:style-name="Таблица3.A2" office:value-type="string">
            <text:p text:style-name="Standard"/>
            <text:p text:style-name="Standard"/>
            <text:p text:style-name="Standard">«Левая и правая стороны» (методика Ж.Пиаже)</text:p>
            <text:p text:style-name="Standard"/>
          </table:table-cell>
          <table:table-cell table:style-name="Таблица3.A2" office:value-type="string">
            <text:p text:style-name="Standard">«Рукавич-ки» (методика Г.А. Цукермана)</text:p>
          </table:table-cell>
          <table:table-cell table:style-name="Таблица3.A2" office:value-type="string">
            <text:p text:style-name="Standard">«Кто прав» (методика Г.А. Цукермана)</text:p>
          </table:table-cell>
          <table:table-cell table:style-name="Таблица3.A2" office:value-type="string">
            <text:p text:style-name="Standard">«Дорога к дому» (модифицированный вариант методики «Архитектор-строитель»)</text:p>
          </table:table-cell>
        </table:table-row>
      </table:table>
      <text:p text:style-name="P14"/>
      <text:p text:style-name="P14"/>
      <text:p text:style-name="P14"/>
      <text:p text:style-name="P24"/>
      <text:p text:style-name="P60"><text:span text:style-name="T3">4 класс</text:span></text:p>
      <text:p text:style-name="P8"/>
      <text:p text:style-name="P36"><text:span text:style-name="T3">Задание «Дорога к дому»</text:span></text:p>
      <text:p text:style-name="P36">(модифицированный вариант методики «Архитектор-строитель»)</text:p>
      <text:p text:style-name="P36"/>
      <text:p text:style-name="P35"><text:span text:style-name="T3">Цель:</text:span> выявление уровня сформированности действия по передаче информации и отображению предметного содержания и условий деятельности.</text:p>
      <text:p text:style-name="P35"><text:span text:style-name="T3">Оцениваемые универсальные учебные действия</text:span>: коммуникативно-речевые действия.</text:p>
      <text:p text:style-name="P35"><text:span text:style-name="T3">Возраст</text:span>: 10-11 лет.</text:p>
      <text:p text:style-name="P35"><text:span text:style-name="T3">Метод оценивания</text:span>: наблюдение за процессом совместной деятельности учащихся в парах и анализ результата.</text:p>
      <text:p text:style-name="P35"><text:span text:style-name="T3">Описание задания</text:span>: двух детей усаживают друг напротив друга за стол, перегороженный экраном (ширмой). Одному дают карточку с линией, изображающей путь к дому (рис. 6, я), другому — карточку с ориентирами-точками. Первый ребенок говорит, как надо идти к дому. Второй старается провести линию — дорогу к дому — по его инструкции. Ему разрешается задавать любые вопросы, но нельзя смотреть на карточку с изображением дороги. После выполнения задания дети меняются ролями, намечая новый путь к дому.<text:line-break/><text:span text:style-name="T3">Критерии оценивания: </text:span></text:p>
      <text:p text:style-name="P35">- продуктивность совместной деятельности оценивается по степени сходства нарисованных дорожек с образцами;</text:p>
      <text:p text:style-name="P35">- способность строить понятные для партнера высказывания, учитывающие, что он знает и видит, а что нет; в данном случае достаточно точно, последовательно и полно указать ориентиры траектории дороги;</text:p>
      <text:p text:style-name="P35">- умение задавать вопросы, чтобы с их помощью получить необходимые сведения от партнера по деятельности;</text:p>
      <text:p text:style-name="P35">- способа взаимного контроля по ходу выполнения деятельности и взаимопомощи;</text:p>
      <text:p text:style-name="P35">- эмоциональное отношение к совместной деятельности: позитивное (работают с удовольствием и интересом), нейтральное (взаимодействуют друг с другом в силу необходимости), негативное.</text:p>
      <text:p text:style-name="P35"><text:span text:style-name="T3">Уровни оценивания:</text:span></text:p>
      <text:p text:style-name="P35"><text:span text:style-name="T3">1.</text:span><text:span text:style-name="T24">Низкий уровен</text:span><text:span text:style-name="T26">ь</text:span>: узоры не построены или не похожи на образцы; указания не содержат необходимых ориентиров или формулируются <text:s/>непонятно; вопросы не по существу или формулируются непонятно для партнера.</text:p>
      <text:p text:style-name="P35"><text:span text:style-name="T24">2.Средний уровень</text:span><text:span text:style-name="T3">:</text:span> имеется хотя бы частичное сходство узоров с образцами; указания отражают часть необходимых ориентиров; вопросы и ответы формулируются расплывчато и позволяют получить недостающую информацию лишь отчасти; достигается частичное взаимопонимание.</text:p>
      <text:p text:style-name="P35"><text:span text:style-name="T24">3.Высокий уровень</text:span><text:span text:style-name="T3">:</text:span> узоры соответствуют образцам; в процессе активного диалога дети достигают взаимопонимания и обмениваются необходимой и достаточной информацией для построения узоров, в частности указывают номера рядов и столбцов точек, через которые пролегает дорога; в конце по собственной инициативе сравнивают результат (Нарисованную дорогу)с образцом.</text:p>
      <text:p text:style-name="P65"/>
      <text:p text:style-name="P66"/>
      <text:p text:style-name="P36"><text:span text:style-name="T24">Рефлексивная самооценка учебной деятельности</text:span></text:p>
      <text:p text:style-name="P35"><text:span text:style-name="T3">Цель:</text:span> выявление рефлексивности самооценки школьников<text:line-break/>в учебной деятельности.</text:p>
      <text:p text:style-name="P35"><text:span text:style-name="T3">Оцениваемые универсальные учебные действия</text:span>: личностное действие самоопределения в отношении эталона социальной роли «хороший ученик»; регулятивное действие оценивания своей учебной деятельности.</text:p>
      <text:p text:style-name="P35">Возраст: 10,5—11 лет.</text:p>
      <text:p text:style-name="P35"><text:soft-page-break/><text:span text:style-name="T3">Метод оценивания</text:span>: фронтальный письменный опрос.<text:line-break/><text:span text:style-name="T3">Описание задания</text:span>: учащимся предлагается в свободной форме письменно ответить на вопросы:</text:p>
      <text:p text:style-name="P35">1. Как ты считаешь, кою можно назвать хорошим учеником? Назови качества хорошего ученика.</text:p>
      <text:p text:style-name="P35">2. Можно ли тебя назвать хорошим учеником?</text:p>
      <text:p text:style-name="P35">3. Чем ты отличаешься от хорошего ученика?</text:p>
      <text:p text:style-name="P35">4. Что нужно, чтобы можно было уверенно сказать про себя: «Я <text:s/>хороший ученик»?</text:p>
      <text:p text:style-name="P35"><text:span text:style-name="T3">Критерии оценивания:</text:span></text:p>
      <text:p text:style-name="P35">адекватность выделения качеств хорошего ученика<text:line-break/>(успеваемость, выполнение норм школьной жизни, положительные отношения с одноклассниками и учителем, интерес к учению).</text:p>
      <text:p text:style-name="P35"/>
      <text:p text:style-name="Standard"><text:span text:style-name="T24">Подведение итогов реализации программы </text:span></text:p>
      <text:p text:style-name="Standard"><text:s text:c="4"/>Данная программа предусматривает промежуточные и итоговые <text:s/>формы подведения итогов внеурочной деятельности. </text:p>
      <text:p text:style-name="P23"/>
      <text:p text:style-name="P1"><text:span text:style-name="T3">Формы подведения итогов </text:span></text:p>
      <text:p text:style-name="P8"/>
      <table:table table:name="Таблица4" table:style-name="Таблица4">
        <table:table-column table:style-name="Таблица4.A"/>
        <table:table-column table:style-name="Таблица4.B"/>
        <table:table-column table:style-name="Таблица4.A"/>
        <table:table-column table:style-name="Таблица4.B"/>
        <table:table-row table:style-name="Таблица4.1">
          <table:table-cell table:style-name="Таблица4.A1" office:value-type="string">
            <text:p text:style-name="Standard"><text:span text:style-name="T3">1 класс</text:span></text:p>
          </table:table-cell>
          <table:table-cell table:style-name="Таблица4.A1" office:value-type="string">
            <text:p text:style-name="Standard"><text:span text:style-name="T3">2 класс</text:span></text:p>
          </table:table-cell>
          <table:table-cell table:style-name="Таблица4.A1" office:value-type="string">
            <text:p text:style-name="Standard"><text:span text:style-name="T3">3 класс</text:span></text:p>
          </table:table-cell>
          <table:table-cell table:style-name="Таблица4.A1" office:value-type="string">
            <text:p text:style-name="Standard"><text:span text:style-name="T3">4 класс</text:span></text:p>
          </table:table-cell>
        </table:table-row>
        <table:table-row table:style-name="Таблица4.1">
          <table:table-cell table:style-name="Таблица4.A1" office:value-type="string">
            <text:p text:style-name="Standard"><text:s/><text:span text:style-name="T3">Игра</text:span> «Тайны вокруг нас».</text:p>
            <text:p text:style-name="Standard">Акция «Птичья столовая»</text:p>
            <text:p text:style-name="Standard"><text:span text:style-name="T3">Проект </text:span>«Выращивание лука в комнатных условиях».</text:p>
            <text:p text:style-name="Standard"><text:span text:style-name="T3">Викторина</text:span> «Кто в лесу живет, что в лесу растет?».</text:p>
            <text:p text:style-name="Standard"><text:span text:style-name="T3">Праздник </text:span>«День птиц».</text:p>
            <text:p text:style-name="Standard"><text:span text:style-name="T3">Устный журнал</text:span> «Наш дом – планета Земля».</text:p>
            <text:p text:style-name="Standard"><text:span text:style-name="T3">Праздник</text:span> «Наш окружающий мир».</text:p>
            <text:p text:style-name="Standard"/>
          </table:table-cell>
          <table:table-cell table:style-name="Таблица4.A1" office:value-type="string">
            <text:p text:style-name="Standard"><text:span text:style-name="T3">Праздник</text:span> «Дары осени».</text:p>
            <text:p text:style-name="Standard"><text:span text:style-name="T3">Экологическая игра</text:span> «Хочу все знать!».</text:p>
            <text:p text:style-name="Standard"><text:span text:style-name="T3">Проект </text:span>«Солнце, воздух, вода <text:s/>и…растение».</text:p>
            <text:p text:style-name="Standard"><text:span text:style-name="T3">Выпуск <text:s/>буклета</text:span> «Птицы – наши друзья».</text:p>
            <text:p text:style-name="Standard"><text:span text:style-name="T3">Викторина</text:span> «Знаешь ли ты птиц своего края».</text:p>
            <text:p text:style-name="Standard"><text:span text:style-name="T3">Конкурс </text:span>экологических сказок</text:p>
            <text:p text:style-name="Standard">Ярмарка народного мастерства</text:p>
            <text:p text:style-name="Standard"><text:span text:style-name="T3">Выставка</text:span> «Поделки из бытовых отходов».</text:p>
            <text:p text:style-name="Standard"><text:span text:style-name="T3">Устный журнал</text:span> «Что бы ты мог сделать для своего двора».</text:p>
            <text:p text:style-name="Standard"><text:span text:style-name="T3">Акция </text:span>«Наш чистый школьный двор»</text:p>
            <text:p text:style-name="Standard"><text:span text:style-name="T3">Ролевая игра</text:span> «Давай поиграем в волшебников».</text:p>
          </table:table-cell>
          <table:table-cell table:style-name="Таблица4.A1" office:value-type="string">
            <text:p text:style-name="Standard"><text:span text:style-name="T3">Экологическая игра</text:span> «Водоемы просят о помощи», «Жалобная книга природы» (растения).</text:p>
            <text:p text:style-name="Standard">«Жалобная книга природы» (животные).</text:p>
            <text:p text:style-name="Standard">Инсценирование экологических сказок.</text:p>
            <text:p text:style-name="Standard"><text:span text:style-name="T3">Конкурс </text:span>творческих работ «Где мы теряем воду?».</text:p>
            <text:p text:style-name="Standard"><text:span text:style-name="T3">Эксперимент </text:span>«Вода из местных источников и ее прозрачность как один из показателей ее природности для водоснабжения населения».</text:p>
            <text:p text:style-name="Standard"><text:span text:style-name="T3">Круглый стол</text:span> «Как сохранить воздух чистым».</text:p>
            <text:p text:style-name="Standard">Создание кроссвордов «Растения моего края».</text:p>
            <text:p text:style-name="Standard"><text:span text:style-name="T3">Заседание клуба</text:span> <text:soft-page-break/>«Что будет, если исчезнут насекомые.».</text:p>
            <text:p text:style-name="Standard"><text:span text:style-name="T3">Проект </text:span>«Знакомые незнакомцы».</text:p>
            <text:p text:style-name="Standard">Выращивание цветочных растений и озеленение пришкольного участка.</text:p>
          </table:table-cell>
          <table:table-cell table:style-name="Таблица4.A1" office:value-type="string">
            <text:p text:style-name="Standard"><text:span text:style-name="T3">Изготовление кукол-оберегов</text:span>.</text:p>
            <text:p text:style-name="Standard">Создание буклетов об истории родного края.</text:p>
            <text:p text:style-name="Standard"><text:span text:style-name="T3">Составление «красной книги»</text:span> исчезающих птиц Нижегородской области.</text:p>
            <text:p text:style-name="Standard"><text:span text:style-name="T3">Выпуск «Жалобной книги природы».</text:span></text:p>
            <text:p text:style-name="Standard">Создание краеведческого уголка в классе «Вклад моей семьи в дела родного края».</text:p>
            <text:p text:style-name="Standard">Конкурс кормушек.</text:p>
            <text:p text:style-name="Standard">Презентация результатов деятельности «Экологическая лаборатория».</text:p>
            <text:p text:style-name="P39"/>
          </table:table-cell>
        </table:table-row>
      </table:table>
      <text:p text:style-name="Standard"/>
      <text:p text:style-name="Standard"/>
      <text:p text:style-name="P16">В конце каждой четверти и по итогам года проводятся церемонии награждения учащихся, которые предусматривают вручение похвальных грамот, дипломов, призов по нескольким номинациям, что позволяет отметить достижения каждого без исключения учащегося в той или иной области и является важным стимулирующим (мотивационным) фактором. Номинации, по которым будет осуществляться награждение в конце года, объявляются учащимся задолго до его окончания.<text:span text:style-name="T40"> <text:s/></text:span></text:p>
      <text:p text:style-name="P2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0"><text:span text:style-name="T3">Тематический план программы</text:span></text:p>
      <text:p text:style-name="Standard"><text:span text:style-name="T3"><text:s text:c="68"/></text:span></text:p>
      <text:p text:style-name="P1"><text:span text:style-name="T3">1 класс</text:span></text:p>
      <text:p text:style-name="P9"/>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p text:style-name="P1"><text:span text:style-name="T3">№ п/п</text:span></text:p>
          </table:table-cell>
          <table:table-cell table:style-name="Таблица5.A1" table:number-rows-spanned="2" office:value-type="string">
            <text:p text:style-name="P1"><text:span text:style-name="T3">Темы</text:span></text:p>
          </table:table-cell>
          <table:table-cell table:style-name="Таблица5.A1" office:value-type="string">
            <text:p text:style-name="P1"><text:span text:style-name="T3">Кол-во часов</text:span></text:p>
          </table:table-cell>
        </table:table-row>
        <table:table-row table:style-name="Таблица5.1">
          <table:covered-table-cell/>
          <table:covered-table-cell/>
          <table:table-cell table:style-name="Таблица5.A1" table:number-columns-spanned="2" office:value-type="string">
            <text:p text:style-name="P1"><text:span text:style-name="T3">теория</text:span></text:p>
          </table:table-cell>
          <table:covered-table-cell/>
          <table:table-cell table:style-name="Таблица5.A1" table:number-columns-spanned="0" office:value-type="string">
            <text:p text:style-name="P1"><text:span text:style-name="T3">практика</text:span></text:p>
          </table:table-cell>
        </table:table-row>
        <table:table-row table:style-name="Таблица5.1">
          <table:table-cell table:style-name="Таблица5.A1" office:value-type="string">
            <text:p text:style-name="P1">1</text:p>
          </table:table-cell>
          <table:table-cell table:style-name="Таблица5.A1" office:value-type="string">
            <text:p text:style-name="Standard">Введение в экологию.</text:p>
          </table:table-cell>
          <table:table-cell table:style-name="Таблица5.A1" table:number-columns-spanned="2" office:value-type="string">
            <text:p text:style-name="P1">1</text:p>
          </table:table-cell>
          <table:covered-table-cell/>
          <table:table-cell table:style-name="Таблица5.A1" table:number-columns-spanned="0" office:value-type="string">
            <text:p text:style-name="P1">1</text:p>
          </table:table-cell>
        </table:table-row>
        <table:table-row table:style-name="Таблица5.1">
          <table:table-cell table:style-name="Таблица5.A1" office:value-type="string">
            <text:p text:style-name="P1">2</text:p>
          </table:table-cell>
          <table:table-cell table:style-name="Таблица5.A1" office:value-type="string">
            <text:p text:style-name="Standard">Молчаливые соседи.</text:p>
          </table:table-cell>
          <table:table-cell table:style-name="Таблица5.A1" table:number-columns-spanned="2" office:value-type="string">
            <text:p text:style-name="P1">1</text:p>
          </table:table-cell>
          <table:covered-table-cell/>
          <table:table-cell table:style-name="Таблица5.A1" table:number-columns-spanned="0" office:value-type="string">
            <text:p text:style-name="P1">2</text:p>
          </table:table-cell>
        </table:table-row>
        <table:table-row table:style-name="Таблица5.1">
          <table:table-cell table:style-name="Таблица5.A1" office:value-type="string">
            <text:p text:style-name="P1">3</text:p>
          </table:table-cell>
          <table:table-cell table:style-name="Таблица5.A1" office:value-type="string">
            <text:p text:style-name="Standard">Пернатые друзья.</text:p>
          </table:table-cell>
          <table:table-cell table:style-name="Таблица5.A1" table:number-columns-spanned="2" office:value-type="string">
            <text:p text:style-name="P1">1</text:p>
          </table:table-cell>
          <table:covered-table-cell/>
          <table:table-cell table:style-name="Таблица5.A1" table:number-columns-spanned="0" office:value-type="string">
            <text:p text:style-name="P1">1</text:p>
          </table:table-cell>
        </table:table-row>
        <table:table-row table:style-name="Таблица5.1">
          <table:table-cell table:style-name="Таблица5.A1" office:value-type="string">
            <text:p text:style-name="P1">4</text:p>
          </table:table-cell>
          <table:table-cell table:style-name="Таблица5.A1" office:value-type="string">
            <text:p text:style-name="Standard">О чем шепчут деревья.</text:p>
          </table:table-cell>
          <table:table-cell table:style-name="Таблица5.A1" table:number-columns-spanned="2" office:value-type="string">
            <text:p text:style-name="P1">1</text:p>
          </table:table-cell>
          <table:covered-table-cell/>
          <table:table-cell table:style-name="Таблица5.A1" table:number-columns-spanned="0" office:value-type="string">
            <text:p text:style-name="P1">1</text:p>
          </table:table-cell>
        </table:table-row>
        <table:table-row table:style-name="Таблица5.7">
          <table:table-cell table:style-name="Таблица5.A1" office:value-type="string">
            <text:p text:style-name="P1">5</text:p>
          </table:table-cell>
          <table:table-cell table:style-name="Таблица5.A1" office:value-type="string">
            <text:p text:style-name="Standard">Загадки животного мира.</text:p>
          </table:table-cell>
          <table:table-cell table:style-name="Таблица5.A1" table:number-columns-spanned="2" office:value-type="string">
            <text:p text:style-name="P1">1</text:p>
          </table:table-cell>
          <table:covered-table-cell/>
          <table:table-cell table:style-name="Таблица5.A1" table:number-columns-spanned="0" office:value-type="string">
            <text:p text:style-name="P1">2</text:p>
          </table:table-cell>
        </table:table-row>
        <table:table-row table:style-name="Таблица5.1">
          <table:table-cell table:style-name="Таблица5.A1" office:value-type="string">
            <text:p text:style-name="P1">6</text:p>
          </table:table-cell>
          <table:table-cell table:style-name="Таблица5.A1" office:value-type="string">
            <text:p text:style-name="Standard">Секреты неживой природы.</text:p>
          </table:table-cell>
          <table:table-cell table:style-name="Таблица5.A1" table:number-columns-spanned="2" office:value-type="string">
            <text:p text:style-name="P1">1</text:p>
          </table:table-cell>
          <table:covered-table-cell/>
          <table:table-cell table:style-name="Таблица5.A1" table:number-columns-spanned="0" office:value-type="string">
            <text:p text:style-name="P1">1</text:p>
          </table:table-cell>
        </table:table-row>
        <table:table-row table:style-name="Таблица5.1">
          <table:table-cell table:style-name="Таблица5.A1" office:value-type="string">
            <text:p text:style-name="P1">7</text:p>
          </table:table-cell>
          <table:table-cell table:style-name="Таблица5.A1" office:value-type="string">
            <text:p text:style-name="Standard">Оранжерея на окне.</text:p>
          </table:table-cell>
          <table:table-cell table:style-name="Таблица5.A1" table:number-columns-spanned="2" office:value-type="string">
            <text:p text:style-name="P1">1</text:p>
          </table:table-cell>
          <table:covered-table-cell/>
          <table:table-cell table:style-name="Таблица5.A1" table:number-columns-spanned="0" office:value-type="string">
            <text:p text:style-name="P1">3</text:p>
          </table:table-cell>
        </table:table-row>
        <table:table-row table:style-name="Таблица5.1">
          <table:table-cell table:style-name="Таблица5.A1" office:value-type="string">
            <text:p text:style-name="P1">8</text:p>
          </table:table-cell>
          <table:table-cell table:style-name="Таблица5.A1" office:value-type="string">
            <text:p text:style-name="Standard">Человек – часть живой природы.</text:p>
          </table:table-cell>
          <table:table-cell table:style-name="Таблица5.A1" table:number-columns-spanned="2" office:value-type="string">
            <text:p text:style-name="P1">2</text:p>
          </table:table-cell>
          <table:covered-table-cell/>
          <table:table-cell table:style-name="Таблица5.A1" table:number-columns-spanned="0" office:value-type="string">
            <text:p text:style-name="P1">2</text:p>
          </table:table-cell>
        </table:table-row>
        <table:table-row table:style-name="Таблица5.1">
          <table:table-cell table:style-name="Таблица5.A1" office:value-type="string">
            <text:p text:style-name="P1">9</text:p>
          </table:table-cell>
          <table:table-cell table:style-name="Таблица5.A1" office:value-type="string">
            <text:p text:style-name="Standard">Охрана природы.</text:p>
          </table:table-cell>
          <table:table-cell table:style-name="Таблица5.A1" table:number-columns-spanned="2" office:value-type="string">
            <text:p text:style-name="P1">1</text:p>
          </table:table-cell>
          <table:covered-table-cell/>
          <table:table-cell table:style-name="Таблица5.A1" table:number-columns-spanned="0" office:value-type="string">
            <text:p text:style-name="P1">2</text:p>
          </table:table-cell>
        </table:table-row>
        <table:table-row table:style-name="Таблица5.1">
          <table:table-cell table:style-name="Таблица5.A1" office:value-type="string">
            <text:p text:style-name="P1">10</text:p>
          </table:table-cell>
          <table:table-cell table:style-name="Таблица5.A1" office:value-type="string">
            <text:p text:style-name="Standard">Досуговые мероприятия</text:p>
          </table:table-cell>
          <table:table-cell table:style-name="Таблица5.A1" table:number-columns-spanned="2" office:value-type="string">
            <text:p text:style-name="P1"/>
          </table:table-cell>
          <table:covered-table-cell/>
          <table:table-cell table:style-name="Таблица5.A1" table:number-columns-spanned="0" office:value-type="string">
            <text:p text:style-name="P1">8</text:p>
          </table:table-cell>
        </table:table-row>
        <table:table-row table:style-name="Таблица5.1">
          <table:table-cell table:style-name="Таблица5.A1" table:number-columns-spanned="2" office:value-type="string">
            <text:p text:style-name="Standard"><text:s/>Итого:</text:p>
          </table:table-cell>
          <table:covered-table-cell/>
          <table:table-cell table:style-name="Таблица5.A1" table:number-columns-spanned="2" office:value-type="string">
            <text:p text:style-name="P1">10</text:p>
          </table:table-cell>
          <table:covered-table-cell/>
          <table:table-cell table:style-name="Таблица5.A1" table:number-columns-spanned="0" office:value-type="string">
            <text:p text:style-name="P1">23</text:p>
          </table:table-cell>
        </table:table-row>
      </table:table>
      <text:p text:style-name="Standard"/>
      <text:p text:style-name="P1"><text:span text:style-name="T3">2 класс</text:span></text:p>
      <text:p text:style-name="P9"/>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rows-spanned="2" office:value-type="string">
            <text:p text:style-name="P1"><text:span text:style-name="T3">№ п/п</text:span></text:p>
          </table:table-cell>
          <table:table-cell table:style-name="Таблица6.A1" table:number-rows-spanned="2" office:value-type="string">
            <text:p text:style-name="P1"><text:span text:style-name="T3">Темы </text:span></text:p>
          </table:table-cell>
          <table:table-cell table:style-name="Таблица6.A1" office:value-type="string">
            <text:p text:style-name="P1"><text:span text:style-name="T3">Кол-во часов</text:span></text:p>
          </table:table-cell>
        </table:table-row>
        <table:table-row table:style-name="Таблица6.1">
          <table:covered-table-cell/>
          <table:covered-table-cell/>
          <table:table-cell table:style-name="Таблица6.A1" table:number-columns-spanned="2" office:value-type="string">
            <text:p text:style-name="P1"><text:span text:style-name="T3">теория</text:span></text:p>
          </table:table-cell>
          <table:covered-table-cell/>
          <table:table-cell table:style-name="Таблица6.A1" table:number-columns-spanned="0" office:value-type="string">
            <text:p text:style-name="P1"><text:span text:style-name="T3">практика</text:span></text:p>
          </table:table-cell>
        </table:table-row>
        <table:table-row table:style-name="Таблица6.1">
          <table:table-cell table:style-name="Таблица6.A1" office:value-type="string">
            <text:p text:style-name="P1">1</text:p>
          </table:table-cell>
          <table:table-cell table:style-name="Таблица6.A1" office:value-type="string">
            <text:p text:style-name="Standard">Общение с природой. Сезонные явления природы.</text:p>
          </table:table-cell>
          <table:table-cell table:style-name="Таблица6.A1" table:number-columns-spanned="2" office:value-type="string">
            <text:p text:style-name="P1">2</text:p>
          </table:table-cell>
          <table:covered-table-cell/>
          <table:table-cell table:style-name="Таблица6.A1" table:number-columns-spanned="0" office:value-type="string">
            <text:p text:style-name="P1">5</text:p>
          </table:table-cell>
        </table:table-row>
        <table:table-row table:style-name="Таблица6.1">
          <table:table-cell table:style-name="Таблица6.A1" office:value-type="string">
            <text:p text:style-name="P1">2</text:p>
          </table:table-cell>
          <table:table-cell table:style-name="Таблица6.A1" office:value-type="string">
            <text:p text:style-name="Standard">Солнце, воздух, вода…и растения.</text:p>
          </table:table-cell>
          <table:table-cell table:style-name="Таблица6.A1" table:number-columns-spanned="2" office:value-type="string">
            <text:p text:style-name="P1">2</text:p>
          </table:table-cell>
          <table:covered-table-cell/>
          <table:table-cell table:style-name="Таблица6.A1" table:number-columns-spanned="0" office:value-type="string">
            <text:p text:style-name="P1">4</text:p>
          </table:table-cell>
        </table:table-row>
        <table:table-row table:style-name="Таблица6.1">
          <table:table-cell table:style-name="Таблица6.A1" office:value-type="string">
            <text:p text:style-name="P1">3</text:p>
          </table:table-cell>
          <table:table-cell table:style-name="Таблица6.A1" office:value-type="string">
            <text:p text:style-name="Standard">Птицы нашего края.</text:p>
          </table:table-cell>
          <table:table-cell table:style-name="Таблица6.A1" table:number-columns-spanned="2" office:value-type="string">
            <text:p text:style-name="P1">1</text:p>
          </table:table-cell>
          <table:covered-table-cell/>
          <table:table-cell table:style-name="Таблица6.A1" table:number-columns-spanned="0" office:value-type="string">
            <text:p text:style-name="P1">5</text:p>
          </table:table-cell>
        </table:table-row>
        <table:table-row table:style-name="Таблица6.1">
          <table:table-cell table:style-name="Таблица6.A1" office:value-type="string">
            <text:p text:style-name="P1">4</text:p>
          </table:table-cell>
          <table:table-cell table:style-name="Таблица6.A1" office:value-type="string">
            <text:p text:style-name="Standard">Богатство родной природы в творчестве народа.</text:p>
          </table:table-cell>
          <table:table-cell table:style-name="Таблица6.A1" table:number-columns-spanned="2" office:value-type="string">
            <text:p text:style-name="P1">1</text:p>
          </table:table-cell>
          <table:covered-table-cell/>
          <table:table-cell table:style-name="Таблица6.A1" table:number-columns-spanned="0" office:value-type="string">
            <text:p text:style-name="P1">4</text:p>
          </table:table-cell>
        </table:table-row>
        <table:table-row table:style-name="Таблица6.1">
          <table:table-cell table:style-name="Таблица6.A1" office:value-type="string">
            <text:p text:style-name="P1">5</text:p>
          </table:table-cell>
          <table:table-cell table:style-name="Таблица6.A1" office:value-type="string">
            <text:p text:style-name="Standard">Что мы знаем о своем селе.</text:p>
          </table:table-cell>
          <table:table-cell table:style-name="Таблица6.A1" table:number-columns-spanned="2" office:value-type="string">
            <text:p text:style-name="P1">1</text:p>
          </table:table-cell>
          <table:covered-table-cell/>
          <table:table-cell table:style-name="Таблица6.A1" table:number-columns-spanned="0" office:value-type="string">
            <text:p text:style-name="P1">2</text:p>
          </table:table-cell>
        </table:table-row>
        <table:table-row table:style-name="Таблица6.1">
          <table:table-cell table:style-name="Таблица6.A1" office:value-type="string">
            <text:p text:style-name="P1">6</text:p>
          </table:table-cell>
          <table:table-cell table:style-name="Таблица6.A1" office:value-type="string">
            <text:p text:style-name="Standard">Откуда берется и куда девается мусор?</text:p>
          </table:table-cell>
          <table:table-cell table:style-name="Таблица6.A1" table:number-columns-spanned="2" office:value-type="string">
            <text:p text:style-name="P1">1</text:p>
          </table:table-cell>
          <table:covered-table-cell/>
          <table:table-cell table:style-name="Таблица6.A1" table:number-columns-spanned="0" office:value-type="string">
            <text:p text:style-name="P1">5</text:p>
          </table:table-cell>
        </table:table-row>
        <table:table-row table:style-name="Таблица6.1">
          <table:table-cell table:style-name="Таблица6.A1" office:value-type="string">
            <text:p text:style-name="P1">7</text:p>
          </table:table-cell>
          <table:table-cell table:style-name="Таблица6.A1" office:value-type="string">
            <text:p text:style-name="Standard">Досуговые мероприятия</text:p>
          </table:table-cell>
          <table:table-cell table:style-name="Таблица6.A1" table:number-columns-spanned="2" office:value-type="string">
            <text:p text:style-name="P1"/>
          </table:table-cell>
          <table:covered-table-cell/>
          <table:table-cell table:style-name="Таблица6.A1" table:number-columns-spanned="0" office:value-type="string">
            <text:p text:style-name="P1">2</text:p>
          </table:table-cell>
        </table:table-row>
        <table:table-row table:style-name="Таблица6.1">
          <table:table-cell table:style-name="Таблица6.A1" table:number-columns-spanned="2" office:value-type="string">
            <text:p text:style-name="Standard">Итого:</text:p>
          </table:table-cell>
          <table:covered-table-cell/>
          <table:table-cell table:style-name="Таблица6.A1" table:number-columns-spanned="2" office:value-type="string">
            <text:p text:style-name="P1">8</text:p>
          </table:table-cell>
          <table:covered-table-cell/>
          <table:table-cell table:style-name="Таблица6.A1" table:number-columns-spanned="0" office:value-type="string">
            <text:p text:style-name="P1">27</text:p>
          </table:table-cell>
        </table:table-row>
      </table:table>
      <text:p text:style-name="P9"/>
      <text:p text:style-name="P1"><text:span text:style-name="T3">3 класс</text:span></text:p>
      <text:p text:style-name="P9"/>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rows-spanned="2" office:value-type="string">
            <text:p text:style-name="Standard"><text:span text:style-name="T24"><text:s text:c="2"/></text:span><text:span text:style-name="T3">№ п/п</text:span></text:p>
          </table:table-cell>
          <table:table-cell table:style-name="Таблица7.A1" table:number-rows-spanned="2" office:value-type="string">
            <text:p text:style-name="Standard"><text:span text:style-name="T3"><text:s text:c="42"/>Темы</text:span></text:p>
          </table:table-cell>
          <table:table-cell table:style-name="Таблица7.A1" office:value-type="string">
            <text:p text:style-name="P1"><text:span text:style-name="T3">Кол-во часов</text:span></text:p>
          </table:table-cell>
        </table:table-row>
        <table:table-row table:style-name="Таблица7.1">
          <table:covered-table-cell/>
          <table:covered-table-cell/>
          <table:table-cell table:style-name="Таблица7.A1" office:value-type="string">
            <text:p text:style-name="Standard"><text:span text:style-name="T3">теория</text:span></text:p>
          </table:table-cell>
          <table:table-cell table:style-name="Таблица7.A1" table:number-columns-spanned="0" office:value-type="string">
            <text:p text:style-name="Standard"><text:span text:style-name="T3">практика</text:span></text:p>
          </table:table-cell>
        </table:table-row>
        <table:table-row table:style-name="Таблица7.1">
          <table:table-cell table:style-name="Таблица7.A1" office:value-type="string">
            <text:p text:style-name="P1">1</text:p>
          </table:table-cell>
          <table:table-cell table:style-name="Таблица7.A1" office:value-type="string">
            <text:p text:style-name="Standard">Вводный урок «Почему мы часто слышим слово «экология».</text:p>
          </table:table-cell>
          <table:table-cell table:style-name="Таблица7.A1" office:value-type="string">
            <text:p text:style-name="P1">1</text:p>
          </table:table-cell>
          <table:table-cell table:style-name="Таблица7.A1" table:number-columns-spanned="0" office:value-type="string">
            <text:p text:style-name="P1"/>
          </table:table-cell>
        </table:table-row>
        <table:table-row table:style-name="Таблица7.1">
          <table:table-cell table:style-name="Таблица7.A1" office:value-type="string">
            <text:p text:style-name="P1">2</text:p>
          </table:table-cell>
          <table:table-cell table:style-name="Таблица7.A1" office:value-type="string">
            <text:p text:style-name="Standard">Вода – источник жизни.</text:p>
          </table:table-cell>
          <table:table-cell table:style-name="Таблица7.A1" office:value-type="string">
            <text:p text:style-name="P1">1</text:p>
          </table:table-cell>
          <table:table-cell table:style-name="Таблица7.A1" table:number-columns-spanned="0" office:value-type="string">
            <text:p text:style-name="P1">6</text:p>
          </table:table-cell>
        </table:table-row>
        <table:table-row table:style-name="Таблица7.1">
          <table:table-cell table:style-name="Таблица7.A1" office:value-type="string">
            <text:p text:style-name="P1">3</text:p>
          </table:table-cell>
          <table:table-cell table:style-name="Таблица7.A1" office:value-type="string">
            <text:p text:style-name="Standard">Воздух и его охрана.</text:p>
          </table:table-cell>
          <table:table-cell table:style-name="Таблица7.A1" office:value-type="string">
            <text:p text:style-name="P1">2</text:p>
          </table:table-cell>
          <table:table-cell table:style-name="Таблица7.A1" table:number-columns-spanned="0" office:value-type="string">
            <text:p text:style-name="P1">3</text:p>
          </table:table-cell>
        </table:table-row>
        <table:table-row table:style-name="Таблица7.1">
          <table:table-cell table:style-name="Таблица7.A1" office:value-type="string">
            <text:p text:style-name="P1">4</text:p>
          </table:table-cell>
          <table:table-cell table:style-name="Таблица7.A1" office:value-type="string">
            <text:p text:style-name="Standard">Удивительный мир растений.</text:p>
          </table:table-cell>
          <table:table-cell table:style-name="Таблица7.A1" office:value-type="string">
            <text:p text:style-name="P1">1</text:p>
          </table:table-cell>
          <table:table-cell table:style-name="Таблица7.A1" table:number-columns-spanned="0" office:value-type="string">
            <text:p text:style-name="P1">6</text:p>
          </table:table-cell>
        </table:table-row>
        <table:table-row table:style-name="Таблица7.1">
          <table:table-cell table:style-name="Таблица7.A1" office:value-type="string">
            <text:p text:style-name="P1">5</text:p>
          </table:table-cell>
          <table:table-cell table:style-name="Таблица7.A1" office:value-type="string">
            <text:p text:style-name="Standard">Загадочный мир животных.</text:p>
          </table:table-cell>
          <table:table-cell table:style-name="Таблица7.A1" office:value-type="string">
            <text:p text:style-name="P1">1</text:p>
          </table:table-cell>
          <table:table-cell table:style-name="Таблица7.A1" table:number-columns-spanned="0" office:value-type="string">
            <text:p text:style-name="P1">9</text:p>
          </table:table-cell>
        </table:table-row>
        <table:table-row table:style-name="Таблица7.1">
          <table:table-cell table:style-name="Таблица7.A1" office:value-type="string">
            <text:p text:style-name="P1">6</text:p>
          </table:table-cell>
          <table:table-cell table:style-name="Таблица7.A1" office:value-type="string">
            <text:p text:style-name="Standard">Уголок хорошего настроения.</text:p>
          </table:table-cell>
          <table:table-cell table:style-name="Таблица7.A1" office:value-type="string">
            <text:p text:style-name="P1"/>
          </table:table-cell>
          <table:table-cell table:style-name="Таблица7.A1" table:number-columns-spanned="0" office:value-type="string">
            <text:p text:style-name="P1">5</text:p>
          </table:table-cell>
        </table:table-row>
        <table:table-row table:style-name="Таблица7.1">
          <table:table-cell table:style-name="Таблица7.A1" table:number-columns-spanned="2" office:value-type="string">
            <text:p text:style-name="Standard">Итого:</text:p>
          </table:table-cell>
          <table:covered-table-cell/>
          <table:table-cell table:style-name="Таблица7.A1" office:value-type="string">
            <text:p text:style-name="P1">6</text:p>
          </table:table-cell>
          <table:table-cell table:style-name="Таблица7.A1" table:number-columns-spanned="0" office:value-type="string">
            <text:p text:style-name="P1">29</text:p>
          </table:table-cell>
        </table:table-row>
      </table:table>
      <text:p text:style-name="P68"/>
      <text:p text:style-name="P70"><text:span text:style-name="T3">4 класс</text:span></text:p>
      <text:p text:style-name="P69"/>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2" office:value-type="string">
            <text:p text:style-name="P1"><text:span text:style-name="T3">№ п/п</text:span></text:p>
          </table:table-cell>
          <table:table-cell table:style-name="Таблица8.A1" table:number-rows-spanned="2" office:value-type="string">
            <text:p text:style-name="P1"><text:span text:style-name="T3">Темы</text:span></text:p>
          </table:table-cell>
          <table:table-cell table:style-name="Таблица8.A1" office:value-type="string">
            <text:p text:style-name="P1"><text:span text:style-name="T3">Кол-во часов</text:span></text:p>
          </table:table-cell>
        </table:table-row>
        <table:table-row table:style-name="Таблица8.1">
          <table:covered-table-cell/>
          <table:covered-table-cell/>
          <table:table-cell table:style-name="Таблица8.A1" office:value-type="string">
            <text:p text:style-name="P1"><text:span text:style-name="T3">теория</text:span></text:p>
          </table:table-cell>
          <table:table-cell table:style-name="Таблица8.A1" table:number-columns-spanned="0" office:value-type="string">
            <text:p text:style-name="P1"><text:span text:style-name="T3">практика</text:span></text:p>
          </table:table-cell>
        </table:table-row>
        <table:table-row table:style-name="Таблица8.1">
          <table:table-cell table:style-name="Таблица8.A1" office:value-type="string">
            <text:p text:style-name="P1">1</text:p>
          </table:table-cell>
          <table:table-cell table:style-name="Таблица8.A1" office:value-type="string">
            <text:p text:style-name="Standard">Мир <text:s/>глазами эколога.</text:p>
          </table:table-cell>
          <table:table-cell table:style-name="Таблица8.A1" office:value-type="string">
            <text:p text:style-name="P1">1</text:p>
          </table:table-cell>
          <table:table-cell table:style-name="Таблица8.A1" table:number-columns-spanned="0" office:value-type="string">
            <text:p text:style-name="P1">2</text:p>
          </table:table-cell>
        </table:table-row>
        <table:table-row table:style-name="Таблица8.1">
          <table:table-cell table:style-name="Таблица8.A1" office:value-type="string">
            <text:p text:style-name="P1">2</text:p>
          </table:table-cell>
          <table:table-cell table:style-name="Таблица8.A1" office:value-type="string">
            <text:p text:style-name="Standard">Мы любим свой город.</text:p>
          </table:table-cell>
          <table:table-cell table:style-name="Таблица8.A1" office:value-type="string">
            <text:p text:style-name="P1">1</text:p>
          </table:table-cell>
          <table:table-cell table:style-name="Таблица8.A1" table:number-columns-spanned="0" office:value-type="string">
            <text:p text:style-name="P1">3</text:p>
          </table:table-cell>
        </table:table-row>
        <table:table-row table:style-name="Таблица8.1">
          <table:table-cell table:style-name="Таблица8.A1" office:value-type="string">
            <text:p text:style-name="P1">3</text:p>
          </table:table-cell>
          <table:table-cell table:style-name="Таблица8.A1" office:value-type="string">
            <text:p text:style-name="Standard">История нашего края.</text:p>
          </table:table-cell>
          <table:table-cell table:style-name="Таблица8.A1" office:value-type="string">
            <text:p text:style-name="P1">2</text:p>
          </table:table-cell>
          <table:table-cell table:style-name="Таблица8.A1" table:number-columns-spanned="0" office:value-type="string">
            <text:p text:style-name="P1">2</text:p>
          </table:table-cell>
        </table:table-row>
        <table:table-row table:style-name="Таблица8.1">
          <table:table-cell table:style-name="Таблица8.A1" office:value-type="string">
            <text:p text:style-name="P1">4</text:p>
          </table:table-cell>
          <table:table-cell table:style-name="Таблица8.A1" office:value-type="string">
            <text:p text:style-name="Standard">Птицам наша забота.</text:p>
          </table:table-cell>
          <table:table-cell table:style-name="Таблица8.A1" office:value-type="string">
            <text:p text:style-name="P1">1</text:p>
          </table:table-cell>
          <table:table-cell table:style-name="Таблица8.A1" table:number-columns-spanned="0" office:value-type="string">
            <text:p text:style-name="P1">3</text:p>
          </table:table-cell>
        </table:table-row>
        <table:table-row table:style-name="Таблица8.1">
          <table:table-cell table:style-name="Таблица8.A1" office:value-type="string">
            <text:p text:style-name="P1">5</text:p>
          </table:table-cell>
          <table:table-cell table:style-name="Таблица8.A1" office:value-type="string">
            <text:p text:style-name="Standard">Охрана растений Нижегородской области.</text:p>
          </table:table-cell>
          <table:table-cell table:style-name="Таблица8.A1" office:value-type="string">
            <text:p text:style-name="P1">1</text:p>
          </table:table-cell>
          <table:table-cell table:style-name="Таблица8.A1" table:number-columns-spanned="0" office:value-type="string">
            <text:p text:style-name="P1">3</text:p>
          </table:table-cell>
        </table:table-row>
        <table:table-row table:style-name="Таблица8.1">
          <table:table-cell table:style-name="Таблица8.A1" office:value-type="string">
            <text:p text:style-name="P1">6</text:p>
          </table:table-cell>
          <table:table-cell table:style-name="Таблица8.A1" office:value-type="string">
            <text:p text:style-name="Standard">Животные, которым грозит <text:s/>исчезновение.</text:p>
          </table:table-cell>
          <table:table-cell table:style-name="Таблица8.A1" office:value-type="string">
            <text:p text:style-name="P1">1</text:p>
          </table:table-cell>
          <table:table-cell table:style-name="Таблица8.A1" table:number-columns-spanned="0" office:value-type="string">
            <text:p text:style-name="P1">4</text:p>
          </table:table-cell>
        </table:table-row>
        <table:table-row table:style-name="Таблица8.1">
          <table:table-cell table:style-name="Таблица8.A1" office:value-type="string">
            <text:p text:style-name="P1">8</text:p>
          </table:table-cell>
          <table:table-cell table:style-name="Таблица8.A1" office:value-type="string">
            <text:p text:style-name="Standard">Заповедники и заказники родного края.</text:p>
          </table:table-cell>
          <table:table-cell table:style-name="Таблица8.A1" office:value-type="string">
            <text:p text:style-name="P1">2</text:p>
          </table:table-cell>
          <table:table-cell table:style-name="Таблица8.A1" table:number-columns-spanned="0" office:value-type="string">
            <text:p text:style-name="P1">4</text:p>
          </table:table-cell>
        </table:table-row>
        <table:table-row table:style-name="Таблица8.1">
          <table:table-cell table:style-name="Таблица8.A1" office:value-type="string">
            <text:p text:style-name="P1">9</text:p>
          </table:table-cell>
          <table:table-cell table:style-name="Таблица8.A1" office:value-type="string">
            <text:p text:style-name="Standard">Чем занимаются люди земли Нижегородской.</text:p>
          </table:table-cell>
          <table:table-cell table:style-name="Таблица8.A1" office:value-type="string">
            <text:p text:style-name="P1"/>
          </table:table-cell>
          <table:table-cell table:style-name="Таблица8.A1" table:number-columns-spanned="0" office:value-type="string">
            <text:p text:style-name="P1">2</text:p>
          </table:table-cell>
        </table:table-row>
        <table:table-row table:style-name="Таблица8.1">
          <table:table-cell table:style-name="Таблица8.A1" office:value-type="string">
            <text:p text:style-name="P1">10.</text:p>
          </table:table-cell>
          <table:table-cell table:style-name="Таблица8.A1" office:value-type="string">
            <text:p text:style-name="Standard">Передаём свои знания</text:p>
          </table:table-cell>
          <table:table-cell table:style-name="Таблица8.A1" office:value-type="string">
            <text:p text:style-name="P1"/>
          </table:table-cell>
          <table:table-cell table:style-name="Таблица8.A1" table:number-columns-spanned="0" office:value-type="string">
            <text:p text:style-name="P1">3</text:p>
          </table:table-cell>
        </table:table-row>
        <table:table-row table:style-name="Таблица8.1">
          <table:table-cell table:style-name="Таблица8.A1" table:number-columns-spanned="2" office:value-type="string">
            <text:p text:style-name="Standard">Итого</text:p>
          </table:table-cell>
          <table:covered-table-cell/>
          <table:table-cell table:style-name="Таблица8.A1" office:value-type="string">
            <text:p text:style-name="P1">9</text:p>
          </table:table-cell>
          <table:table-cell table:style-name="Таблица8.A1" table:number-columns-spanned="0" office:value-type="string">
            <text:p text:style-name="P1">26</text:p>
          </table:table-cell>
        </table:table-row>
      </table:table>
      <text:p text:style-name="P67"/>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1"><text:span text:style-name="T3">Содержание программы</text:span></text:p>
      <text:p text:style-name="P9"/>
      <text:p text:style-name="P1"><text:span text:style-name="T3">1 класс</text:span></text:p>
      <text:p text:style-name="Standard"/>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rows-spanned="2" office:value-type="string">
            <text:p text:style-name="P78"><text:span text:style-name="T55">№ п/п</text:span></text:p>
          </table:table-cell>
          <table:table-cell table:style-name="Таблица9.A1" table:number-rows-spanned="2" office:value-type="string">
            <text:p text:style-name="P78"><text:span text:style-name="T55">Тема занятий</text:span></text:p>
          </table:table-cell>
          <table:table-cell table:style-name="Таблица9.A1" table:number-columns-spanned="2" office:value-type="string">
            <text:p text:style-name="P78"><text:span text:style-name="T55">Содержание</text:span></text:p>
          </table:table-cell>
          <table:covered-table-cell/>
        </table:table-row>
        <table:table-row table:style-name="Таблица9.1">
          <table:covered-table-cell/>
          <table:covered-table-cell/>
          <table:table-cell table:style-name="Таблица9.A1" office:value-type="string">
            <text:p text:style-name="P78"><text:span text:style-name="T55">Теория</text:span></text:p>
          </table:table-cell>
          <table:table-cell table:style-name="Таблица9.A1" office:value-type="string">
            <text:p text:style-name="P78"><text:span text:style-name="T55">Практика</text:span></text:p>
          </table:table-cell>
        </table:table-row>
        <table:table-row table:style-name="Таблица9.1">
          <table:table-cell table:style-name="Таблица9.A1" office:value-type="string">
            <text:p text:style-name="No_20_Spacing"><text:span text:style-name="T54">1</text:span></text:p>
          </table:table-cell>
          <table:table-cell table:style-name="Таблица9.A1" office:value-type="string">
            <text:p text:style-name="No_20_Spacing"><text:span text:style-name="T54">Введение в экологию</text:span></text:p>
          </table:table-cell>
          <table:table-cell table:style-name="Таблица9.A1" office:value-type="string">
            <text:p text:style-name="No_20_Spacing"><text:span text:style-name="T54">Понятие о природе, красоте природы.</text:span></text:p>
            <text:p text:style-name="No_20_Spacing"><text:span text:style-name="T54">Человек как живое существо, нуждающееся в определенных жизненно необходимых условиях.</text:span></text:p>
            <text:p text:style-name="No_20_Spacing"><text:span text:style-name="T54">Человек, как природопользователь, потребляющий природу и по мере возможности восстанавливающий ее богатства. </text:span></text:p>
          </table:table-cell>
          <table:table-cell table:style-name="Таблица9.A1" office:value-type="string">
            <text:p text:style-name="No_20_Spacing"><text:span text:style-name="T54">Экскурсия в природу.</text:span></text:p>
          </table:table-cell>
        </table:table-row>
        <table:table-row table:style-name="Таблица9.1">
          <table:table-cell table:style-name="Таблица9.A1" office:value-type="string">
            <text:p text:style-name="No_20_Spacing"><text:span text:style-name="T54">2</text:span></text:p>
          </table:table-cell>
          <table:table-cell table:style-name="Таблица9.A1" office:value-type="string">
            <text:p text:style-name="No_20_Spacing"><text:span text:style-name="T54">Молчаливые соседи</text:span></text:p>
          </table:table-cell>
          <table:table-cell table:style-name="Таблица9.A1" office:value-type="string">
            <text:p text:style-name="No_20_Spacing"><text:span text:style-name="T54">Наблюдения за домашними питомцами.</text:span></text:p>
            <text:p text:style-name="No_20_Spacing"><text:span text:style-name="T54">Установление природных закономерностей, взаимосвязей.</text:span></text:p>
          </table:table-cell>
          <table:table-cell table:style-name="Таблица9.A1" office:value-type="string">
            <text:p text:style-name="No_20_Spacing"><text:span text:style-name="T54">Фотовыставка «Наши любимцы».</text:span></text:p>
          </table:table-cell>
        </table:table-row>
        <table:table-row table:style-name="Таблица9.1">
          <table:table-cell table:style-name="Таблица9.A1" office:value-type="string">
            <text:p text:style-name="No_20_Spacing"><text:span text:style-name="T54">3</text:span></text:p>
          </table:table-cell>
          <table:table-cell table:style-name="Таблица9.A1" office:value-type="string">
            <text:p text:style-name="No_20_Spacing"><text:span text:style-name="T54">Пернатые друзья</text:span></text:p>
          </table:table-cell>
          <table:table-cell table:style-name="Таблица9.A1" office:value-type="string">
            <text:p text:style-name="No_20_Spacing"><text:span text:style-name="T54">Работа с иллюстрациями с изображением птиц, чтение стихов, рассказов, разгадывание загадок.</text:span></text:p>
            <text:p text:style-name="No_20_Spacing"><text:span text:style-name="T54">Наблюдение за поведением птиц на улице.</text:span></text:p>
          </table:table-cell>
          <table:table-cell table:style-name="Таблица9.A1" office:value-type="string">
            <text:p text:style-name="No_20_Spacing"><text:span text:style-name="T54">Акции: «Кормушка», «Птичья столовая».</text:span></text:p>
          </table:table-cell>
        </table:table-row>
        <table:table-row table:style-name="Таблица9.1">
          <table:table-cell table:style-name="Таблица9.A1" office:value-type="string">
            <text:p text:style-name="No_20_Spacing"><text:span text:style-name="T54">4</text:span></text:p>
          </table:table-cell>
          <table:table-cell table:style-name="Таблица9.A1" office:value-type="string">
            <text:p text:style-name="No_20_Spacing"><text:span text:style-name="T54">О чем шепчут деревья</text:span></text:p>
          </table:table-cell>
          <table:table-cell table:style-name="Таблица9.A1" office:value-type="string">
            <text:p text:style-name="No_20_Spacing"><text:span text:style-name="T54">Сезонные изменения деревьев в природе. </text:span></text:p>
            <text:p text:style-name="No_20_Spacing"><text:span text:style-name="T54">Особенности роста и развития деревьев. </text:span></text:p>
          </table:table-cell>
          <table:table-cell table:style-name="Таблица9.A1" office:value-type="string">
            <text:p text:style-name="No_20_Spacing"><text:span text:style-name="T54">Игровой прием «Путешественник» (деревья родного села).</text:span></text:p>
          </table:table-cell>
        </table:table-row>
        <table:table-row table:style-name="Таблица9.1">
          <table:table-cell table:style-name="Таблица9.A1" office:value-type="string">
            <text:p text:style-name="No_20_Spacing"><text:span text:style-name="T54">5</text:span></text:p>
          </table:table-cell>
          <table:table-cell table:style-name="Таблица9.A1" office:value-type="string">
            <text:p text:style-name="No_20_Spacing"><text:span text:style-name="T54">Загадки животного мира</text:span></text:p>
          </table:table-cell>
          <table:table-cell table:style-name="Таблица9.A1" office:value-type="string">
            <text:p text:style-name="No_20_Spacing"><text:span text:style-name="T54">Чтение и обсуждение познавательных рассказов о жизни животных в лесах Кузбасса и их приспособленность к зимнему периоду.</text:span></text:p>
          </table:table-cell>
          <table:table-cell table:style-name="Таблица9.A1" office:value-type="string">
            <text:p text:style-name="No_20_Spacing"><text:span text:style-name="T54">Заочное путешествие «Загадки животного мира».</text:span></text:p>
          </table:table-cell>
        </table:table-row>
        <table:table-row table:style-name="Таблица9.1">
          <table:table-cell table:style-name="Таблица9.A1" office:value-type="string">
            <text:p text:style-name="No_20_Spacing"><text:span text:style-name="T54">6</text:span></text:p>
          </table:table-cell>
          <table:table-cell table:style-name="Таблица9.A1" office:value-type="string">
            <text:p text:style-name="No_20_Spacing"><text:span text:style-name="T54">Секреты неживой природы</text:span></text:p>
          </table:table-cell>
          <table:table-cell table:style-name="Таблица9.A1" office:value-type="string">
            <text:p text:style-name="No_20_Spacing"><text:span text:style-name="T54">Наблюдение за состоянием воды в природе.</text:span></text:p>
            <text:p text:style-name="No_20_Spacing"><text:span text:style-name="T54">Интересное в неживой природе.</text:span></text:p>
          </table:table-cell>
          <table:table-cell table:style-name="Таблица9.A1" office:value-type="string">
            <text:p text:style-name="No_20_Spacing"><text:span text:style-name="T54">Игра «Тайны вокруг нас».</text:span></text:p>
          </table:table-cell>
        </table:table-row>
        <table:table-row table:style-name="Таблица9.1">
          <table:table-cell table:style-name="Таблица9.A1" office:value-type="string">
            <text:p text:style-name="No_20_Spacing"><text:span text:style-name="T54">7</text:span></text:p>
          </table:table-cell>
          <table:table-cell table:style-name="Таблица9.A1" office:value-type="string">
            <text:p text:style-name="No_20_Spacing"><text:span text:style-name="T54">Оранжерея на окне</text:span></text:p>
          </table:table-cell>
          <table:table-cell table:style-name="Таблица9.A1" office:value-type="string">
            <text:p text:style-name="No_20_Spacing"><text:span text:style-name="T54">Наблюдение за комнатными растениями.</text:span></text:p>
          </table:table-cell>
          <table:table-cell table:style-name="Таблица9.A1" office:value-type="string">
            <text:p text:style-name="No_20_Spacing"><text:span text:style-name="T54">Ухаживание и выращивание растений.</text:span></text:p>
            <text:p text:style-name="No_20_Spacing"><text:span text:style-name="T54">Исследовательская работа о влиянии света на рост и развитие комнатных растений.</text:span></text:p>
          </table:table-cell>
        </table:table-row>
        <table:table-row table:style-name="Таблица9.1">
          <table:table-cell table:style-name="Таблица9.A1" office:value-type="string">
            <text:p text:style-name="No_20_Spacing"><text:span text:style-name="T54">8</text:span></text:p>
          </table:table-cell>
          <table:table-cell table:style-name="Таблица9.A1" office:value-type="string">
            <text:p text:style-name="No_20_Spacing"><text:span text:style-name="T54">Человек <text:s/>- часть </text:span><text:soft-page-break/><text:span text:style-name="T54">живой природы</text:span></text:p>
          </table:table-cell>
          <table:table-cell table:style-name="Таблица9.A1" office:value-type="string">
            <text:p text:style-name="No_20_Spacing"><text:span text:style-name="T54">Знакомство с трудовой </text:span><text:soft-page-break/><text:span text:style-name="T54">деятельностью людей и ее значением в жизни человека и общества. Изучение элементарных правил безопасной работы.</text:span></text:p>
          </table:table-cell>
          <table:table-cell table:style-name="Таблица9.A1" office:value-type="string">
            <text:p text:style-name="No_20_Spacing"><text:span text:style-name="T54">Выращивание лука в </text:span><text:soft-page-break/><text:span text:style-name="T54">комнатных условиях. </text:span></text:p>
            <text:p text:style-name="No_20_Spacing"><text:span text:style-name="T54">Правила ухода.</text:span></text:p>
          </table:table-cell>
        </table:table-row>
        <table:table-row table:style-name="Таблица9.1">
          <table:table-cell table:style-name="Таблица9.A1" office:value-type="string">
            <text:p text:style-name="No_20_Spacing"><text:span text:style-name="T54">9</text:span></text:p>
          </table:table-cell>
          <table:table-cell table:style-name="Таблица9.A1" office:value-type="string">
            <text:p text:style-name="No_20_Spacing"><text:span text:style-name="T54">Охрана природы</text:span></text:p>
          </table:table-cell>
          <table:table-cell table:style-name="Таблица9.A1" office:value-type="string">
            <text:p text:style-name="No_20_Spacing"><text:span text:style-name="T54">Знакомство с понятием «Красная книга». </text:span></text:p>
            <text:p text:style-name="No_20_Spacing"><text:span text:style-name="T54">Знакомство с редкими видами растительного и животного мира.</text:span></text:p>
          </table:table-cell>
          <table:table-cell table:style-name="Таблица9.A1" office:value-type="string">
            <text:p text:style-name="P79"/>
          </table:table-cell>
        </table:table-row>
        <table:table-row table:style-name="Таблица9.1">
          <table:table-cell table:style-name="Таблица9.A1" office:value-type="string">
            <text:p text:style-name="No_20_Spacing"><text:span text:style-name="T54">10</text:span></text:p>
          </table:table-cell>
          <table:table-cell table:style-name="Таблица9.A1" office:value-type="string">
            <text:p text:style-name="No_20_Spacing"><text:span text:style-name="T54">Досуговые мероприятия</text:span></text:p>
          </table:table-cell>
          <table:table-cell table:style-name="Таблица9.A1" office:value-type="string">
            <text:p text:style-name="P79"/>
          </table:table-cell>
          <table:table-cell table:style-name="Таблица9.A1" office:value-type="string">
            <text:p text:style-name="No_20_Spacing"><text:span text:style-name="T54">Викторина «Кто в лесу живет, что в лесу растет?</text:span></text:p>
            <text:p text:style-name="No_20_Spacing"><text:span text:style-name="T54">Праздник «День птиц».</text:span></text:p>
            <text:p text:style-name="No_20_Spacing"><text:span text:style-name="T54">Устный журнал «Наш дом – планета Земля».</text:span></text:p>
            <text:p text:style-name="No_20_Spacing"><text:span text:style-name="T54">Гостиная «В гостях у золотой рыбки».</text:span></text:p>
            <text:p text:style-name="No_20_Spacing"><text:span text:style-name="T54">Игра «Азбука экологии».</text:span></text:p>
            <text:p text:style-name="No_20_Spacing"><text:span text:style-name="T54">Игра «Приключения в лесу».</text:span></text:p>
            <text:p text:style-name="No_20_Spacing"><text:span text:style-name="T54">Праздник «Наш окружающий мир».</text:span></text:p>
          </table:table-cell>
        </table:table-row>
      </table:table>
      <text:p text:style-name="P79"/>
      <text:p text:style-name="No_20_Spacing"><text:span text:style-name="T54"><text:s text:c="56"/></text:span></text:p>
      <text:p text:style-name="P80"/>
      <text:p text:style-name="P78"><text:span text:style-name="T55">2 класс</text:span></text:p>
      <text:p text:style-name="P79"/>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rows-spanned="2" office:value-type="string">
            <text:p text:style-name="P78"><text:span text:style-name="T55">№ п/п</text:span></text:p>
          </table:table-cell>
          <table:table-cell table:style-name="Таблица10.A1" table:number-rows-spanned="2" office:value-type="string">
            <text:p text:style-name="P78"><text:span text:style-name="T55">Раздел программы</text:span></text:p>
          </table:table-cell>
          <table:table-cell table:style-name="Таблица10.A1" table:number-columns-spanned="2" office:value-type="string">
            <text:p text:style-name="P78"><text:span text:style-name="T55">Содержание</text:span></text:p>
          </table:table-cell>
          <table:covered-table-cell/>
        </table:table-row>
        <table:table-row table:style-name="Таблица10.1">
          <table:covered-table-cell/>
          <table:covered-table-cell/>
          <table:table-cell table:style-name="Таблица10.A1" office:value-type="string">
            <text:p text:style-name="P78"><text:span text:style-name="T55">Теория</text:span></text:p>
          </table:table-cell>
          <table:table-cell table:style-name="Таблица10.A1" office:value-type="string">
            <text:p text:style-name="P78"><text:span text:style-name="T55">Практика</text:span></text:p>
          </table:table-cell>
        </table:table-row>
        <table:table-row table:style-name="Таблица10.1">
          <table:table-cell table:style-name="Таблица10.A1" office:value-type="string">
            <text:p text:style-name="No_20_Spacing"><text:span text:style-name="T54">1</text:span></text:p>
          </table:table-cell>
          <table:table-cell table:style-name="Таблица10.A1" office:value-type="string">
            <text:p text:style-name="No_20_Spacing"><text:span text:style-name="T54">Общение с природой</text:span></text:p>
          </table:table-cell>
          <table:table-cell table:style-name="Таблица10.A1" office:value-type="string">
            <text:p text:style-name="No_20_Spacing"><text:span text:style-name="T54">Наблюдение за жизнью природы. <text:s/>Календарь природы. Народные приметы.</text:span></text:p>
            <text:p text:style-name="No_20_Spacing"><text:span text:style-name="T54">Беседа «Прогулки в Природоград».</text:span></text:p>
            <text:p text:style-name="No_20_Spacing"><text:span text:style-name="T54">Правила поведения в природе.</text:span></text:p>
          </table:table-cell>
          <table:table-cell table:style-name="Таблица10.A1" office:value-type="string">
            <text:p text:style-name="No_20_Spacing"><text:span text:style-name="T54">Экскурсия в природу.</text:span></text:p>
            <text:p text:style-name="No_20_Spacing"><text:span text:style-name="T54">Экологическая игра «Загадки природы».</text:span></text:p>
            <text:p text:style-name="No_20_Spacing"><text:span text:style-name="T54">Праздник «Дары осени».</text:span></text:p>
            <text:p text:style-name="No_20_Spacing"><text:span text:style-name="T54">Тематическая линейка «День Земли»</text:span></text:p>
          </table:table-cell>
        </table:table-row>
        <table:table-row table:style-name="Таблица10.1">
          <table:table-cell table:style-name="Таблица10.A1" office:value-type="string">
            <text:p text:style-name="No_20_Spacing"><text:span text:style-name="T54">2</text:span></text:p>
          </table:table-cell>
          <table:table-cell table:style-name="Таблица10.A1" office:value-type="string">
            <text:p text:style-name="No_20_Spacing"><text:span text:style-name="T54">Солнце, воздух, вода…и растение</text:span></text:p>
          </table:table-cell>
          <table:table-cell table:style-name="Таблица10.A1" office:value-type="string">
            <text:p text:style-name="No_20_Spacing"><text:span text:style-name="T54">Установление природных закономерностей, взаимосвязей. Распознавание встречающихся в нашей местности растений.</text:span></text:p>
            <text:p text:style-name="No_20_Spacing"><text:span text:style-name="T54">Беседа «Прекрасны солнце, воздух и вода – прекрасна вся моя Земля».</text:span></text:p>
          </table:table-cell>
          <table:table-cell table:style-name="Таблица10.A1" office:value-type="string">
            <text:p text:style-name="No_20_Spacing"><text:span text:style-name="T54">Выпуск книжки-малышки «Осторожно, их мало!»</text:span></text:p>
            <text:p text:style-name="No_20_Spacing"><text:span text:style-name="T54">Экологическая игра «Хочу все знать!»</text:span></text:p>
            <text:p text:style-name="No_20_Spacing"><text:span text:style-name="T54">Конкурс экологических сказок «Украденное солнце».</text:span></text:p>
            <text:p text:style-name="No_20_Spacing"><text:span text:style-name="T54">Акция «Зеленая красавица»</text:span></text:p>
          </table:table-cell>
        </table:table-row>
        <table:table-row table:style-name="Таблица10.1">
          <table:table-cell table:style-name="Таблица10.A1" office:value-type="string">
            <text:p text:style-name="No_20_Spacing"><text:span text:style-name="T54">3</text:span></text:p>
          </table:table-cell>
          <table:table-cell table:style-name="Таблица10.A1" office:value-type="string">
            <text:p text:style-name="No_20_Spacing"><text:span text:style-name="T54">Птицы нашего края</text:span></text:p>
          </table:table-cell>
          <table:table-cell table:style-name="Таблица10.A1" office:value-type="string">
            <text:p text:style-name="No_20_Spacing"><text:span text:style-name="T54">Заочное путешествие.</text:span></text:p>
            <text:p text:style-name="No_20_Spacing"><text:span text:style-name="T54">Работа с иллюстрациями с изображением птиц, чтение стихов, рассказов.</text:span></text:p>
            <text:p text:style-name="No_20_Spacing"><text:span text:style-name="T54">Наблюдение за поведением птиц на улице во время </text:span><text:soft-page-break/><text:span text:style-name="T54">экскурсии.</text:span></text:p>
          </table:table-cell>
          <table:table-cell table:style-name="Таблица10.A1" office:value-type="string">
            <text:p text:style-name="No_20_Spacing"><text:span text:style-name="T54">Тематическая линейка «День птиц».</text:span></text:p>
            <text:p text:style-name="No_20_Spacing"><text:span text:style-name="T54">Выпуск буклета «Птицы – наши друзья»</text:span></text:p>
            <text:p text:style-name="No_20_Spacing"><text:span text:style-name="T54">Викторина <text:s/>«Знаешь ли ты птиц своего края».</text:span></text:p>
            <text:p text:style-name="No_20_Spacing"><text:soft-page-break/><text:span text:style-name="T54">Экологическая игра «Приключения в лесу».</text:span></text:p>
          </table:table-cell>
        </table:table-row>
        <table:table-row table:style-name="Таблица10.1">
          <table:table-cell table:style-name="Таблица10.A1" office:value-type="string">
            <text:p text:style-name="No_20_Spacing"><text:span text:style-name="T54">4</text:span></text:p>
          </table:table-cell>
          <table:table-cell table:style-name="Таблица10.A1" office:value-type="string">
            <text:p text:style-name="No_20_Spacing"><text:span text:style-name="T54">Богатство родной природы в творчестве русского народа</text:span></text:p>
          </table:table-cell>
          <table:table-cell table:style-name="Таблица10.A1" office:value-type="string">
            <text:p text:style-name="No_20_Spacing"><text:span text:style-name="T54">Изучение и подбор материалов о народных художественных промыслах.</text:span></text:p>
            <text:p text:style-name="No_20_Spacing"><text:span text:style-name="T54">Экология и фольклор (пословицы, поговорки, загадки, песни о природе).</text:span></text:p>
          </table:table-cell>
          <table:table-cell table:style-name="Таблица10.A1" office:value-type="string">
            <text:p text:style-name="No_20_Spacing"><text:span text:style-name="T54">Выставка рисунков о природе.</text:span></text:p>
            <text:p text:style-name="No_20_Spacing"><text:span text:style-name="T54">Ярмарка народного мастерства.</text:span></text:p>
            <text:p text:style-name="No_20_Spacing"><text:span text:style-name="T54">Конкурс экологических сказок.</text:span></text:p>
          </table:table-cell>
        </table:table-row>
        <table:table-row table:style-name="Таблица10.1">
          <table:table-cell table:style-name="Таблица10.A1" office:value-type="string">
            <text:p text:style-name="No_20_Spacing"><text:span text:style-name="T54">5</text:span></text:p>
          </table:table-cell>
          <table:table-cell table:style-name="Таблица10.A1" office:value-type="string">
            <text:p text:style-name="No_20_Spacing"><text:span text:style-name="T54">Что мы знаем о родном селе.</text:span></text:p>
          </table:table-cell>
          <table:table-cell table:style-name="Таблица10.A1" office:value-type="string">
            <text:p text:style-name="No_20_Spacing"><text:span text:style-name="T54">Экологическая ситуация в селе.</text:span></text:p>
          </table:table-cell>
          <table:table-cell table:style-name="Таблица10.A1" office:value-type="string">
            <text:p text:style-name="No_20_Spacing"><text:span text:style-name="T54">Фотоконкурс «Село глазами детей».</text:span></text:p>
            <text:p text:style-name="No_20_Spacing"><text:span text:style-name="T54"><text:s/>Экскурсия «Уголки природы в нашем селе»</text:span></text:p>
          </table:table-cell>
        </table:table-row>
        <table:table-row table:style-name="Таблица10.1">
          <table:table-cell table:style-name="Таблица10.A1" office:value-type="string">
            <text:p text:style-name="No_20_Spacing"><text:span text:style-name="T54">6</text:span></text:p>
          </table:table-cell>
          <table:table-cell table:style-name="Таблица10.A1" office:value-type="string">
            <text:p text:style-name="No_20_Spacing"><text:span text:style-name="T54">Откуда берется и куда девается мусор?</text:span></text:p>
          </table:table-cell>
          <table:table-cell table:style-name="Таблица10.A1" office:value-type="string">
            <text:p text:style-name="No_20_Spacing"><text:span text:style-name="T54">Знакомство с промышленными отходами и их реализацией. Бытовые отходы.</text:span></text:p>
            <text:p text:style-name="P79"/>
          </table:table-cell>
          <table:table-cell table:style-name="Таблица10.A1" office:value-type="string">
            <text:p text:style-name="No_20_Spacing"><text:span text:style-name="T54">Выставка поделок из бытовых отходов.</text:span></text:p>
            <text:p text:style-name="No_20_Spacing"><text:span text:style-name="T54">Устный журнал «Чтобы ты мог сделать для своего двора?»</text:span></text:p>
            <text:p text:style-name="No_20_Spacing"><text:span text:style-name="T54">Ролевая игра «Давай поиграем в волшебника».</text:span></text:p>
            <text:p text:style-name="No_20_Spacing"><text:span text:style-name="T54">Акция «Наш чистый школьный двор».</text:span></text:p>
          </table:table-cell>
        </table:table-row>
        <table:table-row table:style-name="Таблица10.9">
          <table:table-cell table:style-name="Таблица10.A1" office:value-type="string">
            <text:p text:style-name="No_20_Spacing"><text:span text:style-name="T54">7</text:span></text:p>
          </table:table-cell>
          <table:table-cell table:style-name="Таблица10.A1" office:value-type="string">
            <text:p text:style-name="No_20_Spacing"><text:span text:style-name="T54">Досуговые мероприятия</text:span></text:p>
          </table:table-cell>
          <table:table-cell table:style-name="Таблица10.A1" office:value-type="string">
            <text:p text:style-name="P79"/>
          </table:table-cell>
          <table:table-cell table:style-name="Таблица10.A1" office:value-type="string">
            <text:p text:style-name="No_20_Spacing"><text:span text:style-name="T54">Экологический праздник «Звери, птицы, лес и я – вместе </text:span></text:p>
            <text:p text:style-name="No_20_Spacing"><text:span text:style-name="T54">дружная семья!»</text:span></text:p>
            <text:p text:style-name="No_20_Spacing"><text:span text:style-name="T54">Экологическая игра «Поиск нарушителей природы»</text:span></text:p>
          </table:table-cell>
        </table:table-row>
      </table:table>
      <text:p text:style-name="P79"/>
      <text:p text:style-name="P79"/>
      <text:p text:style-name="P82"/>
      <text:p text:style-name="P78"><text:span text:style-name="T55">3 класс</text:span></text:p>
      <text:p text:style-name="P79"/>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table:number-rows-spanned="2" office:value-type="string">
            <text:p text:style-name="P84"><text:span text:style-name="T55">№ п/п</text:span></text:p>
          </table:table-cell>
          <table:table-cell table:style-name="Таблица11.A1" table:number-rows-spanned="2" office:value-type="string">
            <text:p text:style-name="P84"><text:span text:style-name="T55">Тема занятий</text:span></text:p>
          </table:table-cell>
          <table:table-cell table:style-name="Таблица11.A1" table:number-columns-spanned="2" office:value-type="string">
            <text:p text:style-name="P78"><text:span text:style-name="T55">Содержание</text:span></text:p>
          </table:table-cell>
          <table:covered-table-cell/>
        </table:table-row>
        <table:table-row table:style-name="Таблица11.1">
          <table:covered-table-cell/>
          <table:covered-table-cell/>
          <table:table-cell table:style-name="Таблица11.A1" office:value-type="string">
            <text:p text:style-name="P84"><text:span text:style-name="T55">Теория</text:span></text:p>
          </table:table-cell>
          <table:table-cell table:style-name="Таблица11.A1" office:value-type="string">
            <text:p text:style-name="P84"><text:span text:style-name="T55">Практика</text:span></text:p>
          </table:table-cell>
        </table:table-row>
        <table:table-row table:style-name="Таблица11.1">
          <table:table-cell table:style-name="Таблица11.A1" office:value-type="string">
            <text:p text:style-name="No_20_Spacing"><text:span text:style-name="T54">1</text:span></text:p>
          </table:table-cell>
          <table:table-cell table:style-name="Таблица11.A1" office:value-type="string">
            <text:p text:style-name="No_20_Spacing"><text:span text:style-name="T54">Вводный урок. Почему мы часто слышим слово «экология»</text:span></text:p>
          </table:table-cell>
          <table:table-cell table:style-name="Таблица11.A1" office:value-type="string">
            <text:p text:style-name="No_20_Spacing"><text:span text:style-name="T54">Человек как природопользователь, потребляющий природу и по мере возможности восстанавливающий ее богатства.</text:span></text:p>
          </table:table-cell>
          <table:table-cell table:style-name="Таблица11.A1" office:value-type="string">
            <text:p text:style-name="P79"/>
          </table:table-cell>
        </table:table-row>
        <table:table-row table:style-name="Таблица11.1">
          <table:table-cell table:style-name="Таблица11.A1" office:value-type="string">
            <text:p text:style-name="No_20_Spacing"><text:span text:style-name="T54">2</text:span></text:p>
          </table:table-cell>
          <table:table-cell table:style-name="Таблица11.A1" office:value-type="string">
            <text:p text:style-name="No_20_Spacing"><text:span text:style-name="T54"><text:s/>Вода <text:s/>- источник жизни</text:span></text:p>
          </table:table-cell>
          <table:table-cell table:style-name="Таблица11.A1" office:value-type="string">
            <text:p text:style-name="No_20_Spacing"><text:span text:style-name="T54">Неживая природа. Вода и ее охрана. </text:span></text:p>
          </table:table-cell>
          <table:table-cell table:style-name="Таблица11.A1" office:value-type="string">
            <text:p text:style-name="No_20_Spacing"><text:span text:style-name="T54">Экологическая игра «Водоемы просят о помощи».</text:span></text:p>
            <text:p text:style-name="No_20_Spacing"><text:span text:style-name="T54">Проведение эксперимента «Вода из местных источников и ее прозрачность как один из показателей ее пригодности для водоснабжения населения».</text:span></text:p>
            <text:p text:style-name="No_20_Spacing"><text:span text:style-name="T54">Конкурс творческих работ «Где мы теряем воду?»</text:span></text:p>
            <text:p text:style-name="No_20_Spacing"><text:span text:style-name="T54">Тематическая линейка «День воды».</text:span></text:p>
            <text:p text:style-name="No_20_Spacing"><text:span text:style-name="T54">Игровые приемы: «Портрет </text:span><text:soft-page-break/><text:span text:style-name="T54">воды», «Чистый голос воды», «Добрая Фея».</text:span></text:p>
            <text:p text:style-name="No_20_Spacing"><text:span text:style-name="T54">Инсценирование экологической сказки «Репка». </text:span></text:p>
          </table:table-cell>
        </table:table-row>
        <table:table-row table:style-name="Таблица11.1">
          <table:table-cell table:style-name="Таблица11.A1" office:value-type="string">
            <text:p text:style-name="No_20_Spacing"><text:span text:style-name="T54">3</text:span></text:p>
          </table:table-cell>
          <table:table-cell table:style-name="Таблица11.A1" office:value-type="string">
            <text:p text:style-name="No_20_Spacing"><text:span text:style-name="T54">Воздух и его охрана</text:span></text:p>
          </table:table-cell>
          <table:table-cell table:style-name="Таблица11.A1" office:value-type="string">
            <text:p text:style-name="No_20_Spacing"><text:span text:style-name="T54">Неживая природа. Составляющие воздуха. Атмосфера, смог, «парниковый эффект». Охрана воздуха в Кемеровской области, стране.</text:span></text:p>
          </table:table-cell>
          <table:table-cell table:style-name="Таблица11.A1" office:value-type="string">
            <text:p text:style-name="No_20_Spacing"><text:span text:style-name="T54">Круглый стол «Как сохранить воздух чистым».</text:span></text:p>
            <text:p text:style-name="No_20_Spacing"><text:span text:style-name="T54">Викторина «Что мы знаем о воздухе».</text:span></text:p>
            <text:p text:style-name="No_20_Spacing"><text:span text:style-name="T54">Фотовыставка «Чистые уголки нашего края».</text:span></text:p>
          </table:table-cell>
        </table:table-row>
        <table:table-row table:style-name="Таблица11.1">
          <table:table-cell table:style-name="Таблица11.A1" office:value-type="string">
            <text:p text:style-name="No_20_Spacing"><text:span text:style-name="T54">4</text:span></text:p>
          </table:table-cell>
          <table:table-cell table:style-name="Таблица11.A1" office:value-type="string">
            <text:p text:style-name="No_20_Spacing"><text:span text:style-name="T54">Удивительный мир растений</text:span></text:p>
          </table:table-cell>
          <table:table-cell table:style-name="Таблица11.A1" office:value-type="string">
            <text:p text:style-name="No_20_Spacing"><text:span text:style-name="T54">Знакомство с растениями лекарями, хищниками.</text:span></text:p>
          </table:table-cell>
          <table:table-cell table:style-name="Таблица11.A1" office:value-type="string">
            <text:p text:style-name="No_20_Spacing"><text:span text:style-name="T54">Выращивание и уход за комнатными растениями.</text:span></text:p>
            <text:p text:style-name="No_20_Spacing"><text:span text:style-name="T54">Создание кроссвордов «Растения моего края».</text:span></text:p>
            <text:p text:style-name="No_20_Spacing"><text:span text:style-name="T54">Экологический журнал «Жалобная книга природы» (растения). Игровые приемы: «Кто внимательный?», «Угадай по описанию».</text:span></text:p>
            <text:p text:style-name="No_20_Spacing"><text:span text:style-name="T54">Экологическая игра «Лесная аптека». </text:span></text:p>
          </table:table-cell>
        </table:table-row>
        <table:table-row table:style-name="Таблица11.1">
          <table:table-cell table:style-name="Таблица11.A1" office:value-type="string">
            <text:p text:style-name="No_20_Spacing"><text:span text:style-name="T54">5</text:span></text:p>
          </table:table-cell>
          <table:table-cell table:style-name="Таблица11.A1" office:value-type="string">
            <text:p text:style-name="No_20_Spacing"><text:span text:style-name="T54">Загадочный мир животных</text:span></text:p>
          </table:table-cell>
          <table:table-cell table:style-name="Таблица11.A1" office:value-type="string">
            <text:p text:style-name="No_20_Spacing"><text:span text:style-name="T54">Чтение и обсуждение познавательных рассказов о жизни животных.</text:span></text:p>
            <text:p text:style-name="No_20_Spacing"><text:span text:style-name="T54">Викторина: «Калейдоскоп интересных фактов из жизни животных»</text:span></text:p>
          </table:table-cell>
          <table:table-cell table:style-name="Таблица11.A1" office:value-type="string">
            <text:p text:style-name="No_20_Spacing"><text:span text:style-name="T54">Игра – путешествие «По рыбьему следу рек и озер нашего края».</text:span></text:p>
            <text:p text:style-name="No_20_Spacing"><text:span text:style-name="T54">Заседание клуба: «Что будет, если исчезнут насекомые?»</text:span></text:p>
            <text:p text:style-name="No_20_Spacing"><text:span text:style-name="T54">Экологический журнал «Жалобная книга природы» (животные).</text:span></text:p>
            <text:p text:style-name="No_20_Spacing"><text:span text:style-name="T54">Игровые приемы: «Эрудит», «Лесные заморочки».</text:span></text:p>
            <text:p text:style-name="No_20_Spacing"><text:span text:style-name="T54">Проект «Знакомые незнакомцы»</text:span></text:p>
          </table:table-cell>
        </table:table-row>
        <table:table-row table:style-name="Таблица11.1">
          <table:table-cell table:style-name="Таблица11.A1" office:value-type="string">
            <text:p text:style-name="No_20_Spacing"><text:span text:style-name="T54">6</text:span></text:p>
          </table:table-cell>
          <table:table-cell table:style-name="Таблица11.A1" office:value-type="string">
            <text:p text:style-name="No_20_Spacing"><text:span text:style-name="T54">Уголок хорошего настроения</text:span></text:p>
          </table:table-cell>
          <table:table-cell table:style-name="Таблица11.A1" office:value-type="string">
            <text:p text:style-name="P79"/>
          </table:table-cell>
          <table:table-cell table:style-name="Таблица11.A1" office:value-type="string">
            <text:p text:style-name="No_20_Spacing"><text:span text:style-name="T54">Выращивание рассады цветов. </text:span></text:p>
            <text:p text:style-name="No_20_Spacing"><text:span text:style-name="T54">Озеленение пришкольного участка.</text:span></text:p>
          </table:table-cell>
        </table:table-row>
      </table:table>
      <text:p text:style-name="P79"/>
      <text:p text:style-name="P82"/>
      <text:p text:style-name="P78"><text:span text:style-name="T55">4 класс</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table:number-rows-spanned="2" office:value-type="string">
            <text:p text:style-name="No_20_Spacing"><text:span text:style-name="T55">№ п/п</text:span></text:p>
          </table:table-cell>
          <table:table-cell table:style-name="Таблица12.A1" table:number-rows-spanned="2" office:value-type="string">
            <text:p text:style-name="P81"/>
            <text:p text:style-name="No_20_Spacing"><text:span text:style-name="T55">Тема занятий</text:span></text:p>
          </table:table-cell>
          <table:table-cell table:style-name="Таблица12.A1" table:number-columns-spanned="2" office:value-type="string">
            <text:p text:style-name="P78"><text:span text:style-name="T55">Содержание</text:span></text:p>
          </table:table-cell>
          <table:covered-table-cell/>
        </table:table-row>
        <table:table-row table:style-name="Таблица12.1">
          <table:covered-table-cell/>
          <table:covered-table-cell/>
          <table:table-cell table:style-name="Таблица12.A1" office:value-type="string">
            <text:p text:style-name="No_20_Spacing"><text:span text:style-name="T55">Теория</text:span></text:p>
          </table:table-cell>
          <table:table-cell table:style-name="Таблица12.A1" office:value-type="string">
            <text:p text:style-name="No_20_Spacing"><text:span text:style-name="T55">Практика</text:span></text:p>
          </table:table-cell>
        </table:table-row>
        <table:table-row table:style-name="Таблица12.1">
          <table:table-cell table:style-name="Таблица12.A1" office:value-type="string">
            <text:p text:style-name="No_20_Spacing"><text:span text:style-name="T54">1</text:span></text:p>
          </table:table-cell>
          <table:table-cell table:style-name="Таблица12.A1" office:value-type="string">
            <text:p text:style-name="No_20_Spacing"><text:span text:style-name="T54">Мир глазами эколога</text:span></text:p>
          </table:table-cell>
          <table:table-cell table:style-name="Таблица12.A1" office:value-type="string">
            <text:p text:style-name="No_20_Spacing"><text:span text:style-name="T54">Экологические связи между живой и неживой природой, связи внутри живой природы, связи между природой и человеком. Глобальные проблемы экологии. Что такое экологическая катастрофа.</text:span></text:p>
          </table:table-cell>
          <table:table-cell table:style-name="Таблица12.A1" office:value-type="string">
            <text:p text:style-name="No_20_Spacing"><text:span text:style-name="T54">Природоохранительная акция «Мой экодом».</text:span></text:p>
            <text:p text:style-name="No_20_Spacing"><text:span text:style-name="T54">Экологическая игра <text:s/>«Не проходите мимо!»</text:span></text:p>
            <text:p text:style-name="P79"/>
          </table:table-cell>
        </table:table-row>
        <text:soft-page-break/>
        <table:table-row table:style-name="Таблица12.1">
          <table:table-cell table:style-name="Таблица12.A1" office:value-type="string">
            <text:p text:style-name="No_20_Spacing"><text:span text:style-name="T54">2</text:span></text:p>
          </table:table-cell>
          <table:table-cell table:style-name="Таблица12.A1" office:value-type="string">
            <text:p text:style-name="No_20_Spacing"><text:span text:style-name="T54">Мы любим своё село.</text:span></text:p>
          </table:table-cell>
          <table:table-cell table:style-name="Таблица12.A1" office:value-type="string">
            <text:p text:style-name="No_20_Spacing"><text:span text:style-name="T54">Выявление экологической ситуации в селе, сопричастность каждого к будущему села.</text:span></text:p>
            <text:p text:style-name="No_20_Spacing"><text:span text:style-name="T54">Пути решения экологических проблем села.</text:span></text:p>
            <text:p text:style-name="P79"/>
          </table:table-cell>
          <table:table-cell table:style-name="Таблица12.A1" office:value-type="string">
            <text:p text:style-name="No_20_Spacing"><text:span text:style-name="T54">Классный час «Охрана природы – твоя обязанность».</text:span></text:p>
            <text:p text:style-name="No_20_Spacing"><text:span text:style-name="T54">Природоохранная акция «Чистая улица».</text:span></text:p>
            <text:p text:style-name="P79"/>
          </table:table-cell>
        </table:table-row>
        <table:table-row table:style-name="Таблица12.1">
          <table:table-cell table:style-name="Таблица12.A1" office:value-type="string">
            <text:p text:style-name="No_20_Spacing"><text:span text:style-name="T54">3</text:span></text:p>
          </table:table-cell>
          <table:table-cell table:style-name="Таблица12.A1" office:value-type="string">
            <text:p text:style-name="No_20_Spacing"><text:span text:style-name="T54">Птицам - наша забота</text:span></text:p>
          </table:table-cell>
          <table:table-cell table:style-name="Таблица12.A1" office:value-type="string">
            <text:p text:style-name="No_20_Spacing"><text:span text:style-name="T54">Изучение разнообразия птиц родного края.</text:span></text:p>
            <text:p text:style-name="No_20_Spacing"><text:span text:style-name="T54">Причины сокращения численности редких птиц, необходимые меры их охраны.</text:span></text:p>
          </table:table-cell>
          <table:table-cell table:style-name="Таблица12.A1" office:value-type="string">
            <text:p text:style-name="No_20_Spacing"><text:span text:style-name="T54">Природоохранная акция «Пернатые друзья».</text:span></text:p>
            <text:p text:style-name="No_20_Spacing"><text:span text:style-name="T54">Составление «Красной книги» исчезающих птиц. </text:span></text:p>
            <text:p text:style-name="P79"/>
          </table:table-cell>
        </table:table-row>
        <table:table-row table:style-name="Таблица12.1">
          <table:table-cell table:style-name="Таблица12.A1" office:value-type="string">
            <text:p text:style-name="No_20_Spacing"><text:span text:style-name="T54">4</text:span></text:p>
          </table:table-cell>
          <table:table-cell table:style-name="Таблица12.A1" office:value-type="string">
            <text:p text:style-name="No_20_Spacing"><text:span text:style-name="T54">Охрана растений нашей местности</text:span></text:p>
          </table:table-cell>
          <table:table-cell table:style-name="Таблица12.A1" office:value-type="string">
            <text:p text:style-name="No_20_Spacing"><text:span text:style-name="T54">Распознавание встречающихся в нашей местности растений.</text:span></text:p>
            <text:p text:style-name="No_20_Spacing"><text:span text:style-name="T54">Растения, нуждающиеся в защите.</text:span></text:p>
            <text:p text:style-name="No_20_Spacing"><text:span text:style-name="T54">Особенности их внешнего строения и распространения.</text:span></text:p>
          </table:table-cell>
          <table:table-cell table:style-name="Таблица12.A1" office:value-type="string">
            <text:p text:style-name="No_20_Spacing"><text:span text:style-name="T54">Устный журнал «Зеленая книга».</text:span></text:p>
            <text:p text:style-name="No_20_Spacing"><text:span text:style-name="T54">Экологическая акция «Не рубите, люди, елок!»</text:span></text:p>
            <text:p text:style-name="P79"/>
          </table:table-cell>
        </table:table-row>
        <table:table-row table:style-name="Таблица12.1">
          <table:table-cell table:style-name="Таблица12.A1" office:value-type="string">
            <text:p text:style-name="No_20_Spacing"><text:span text:style-name="T54">5</text:span></text:p>
          </table:table-cell>
          <table:table-cell table:style-name="Таблица12.A1" office:value-type="string">
            <text:p text:style-name="No_20_Spacing"><text:span text:style-name="T54">Животные, которым угрожает исчезновение</text:span></text:p>
          </table:table-cell>
          <table:table-cell table:style-name="Таблица12.A1" office:value-type="string">
            <text:p text:style-name="No_20_Spacing"><text:span text:style-name="T54">Разнообразие животных нашей области.</text:span></text:p>
            <text:p text:style-name="No_20_Spacing"><text:span text:style-name="T54">Особенности их внешнего вида, распространения, поведения.</text:span></text:p>
            <text:p text:style-name="No_20_Spacing"><text:span text:style-name="T54">Причины сокращения численности редких животных и меры их охраны. Об охоте и рыбной ловле.</text:span></text:p>
          </table:table-cell>
          <table:table-cell table:style-name="Таблица12.A1" office:value-type="string">
            <text:p text:style-name="No_20_Spacing"><text:span text:style-name="T54">«Красная книга» животных</text:span></text:p>
            <text:p text:style-name="No_20_Spacing"><text:span text:style-name="T54">нашей области.</text:span></text:p>
          </table:table-cell>
        </table:table-row>
        <table:table-row table:style-name="Таблица12.1">
          <table:table-cell table:style-name="Таблица12.A1" office:value-type="string">
            <text:p text:style-name="No_20_Spacing"><text:span text:style-name="T54">6</text:span></text:p>
          </table:table-cell>
          <table:table-cell table:style-name="Таблица12.A1" office:value-type="string">
            <text:p text:style-name="No_20_Spacing"><text:span text:style-name="T54">История нашего края</text:span></text:p>
          </table:table-cell>
          <table:table-cell table:style-name="Таблица12.A1" office:value-type="string">
            <text:p text:style-name="No_20_Spacing"><text:span text:style-name="T54">Знакомство с историей от древних времен до 16 века. Наш край в 17 – 21 веках.</text:span></text:p>
          </table:table-cell>
          <table:table-cell table:style-name="Таблица12.A1" office:value-type="string">
            <text:p text:style-name="No_20_Spacing"><text:span text:style-name="T54">Изготовление кукол-оберегов.</text:span></text:p>
            <text:p text:style-name="No_20_Spacing"><text:span text:style-name="T54">Создание буклета «История моего края».</text:span></text:p>
          </table:table-cell>
        </table:table-row>
        <table:table-row table:style-name="Таблица12.1">
          <table:table-cell table:style-name="Таблица12.A1" office:value-type="string">
            <text:p text:style-name="No_20_Spacing"><text:span text:style-name="T54">7</text:span></text:p>
          </table:table-cell>
          <table:table-cell table:style-name="Таблица12.A1" office:value-type="string">
            <text:p text:style-name="No_20_Spacing"><text:span text:style-name="T54">Заповедники и заказники родного края</text:span></text:p>
          </table:table-cell>
          <table:table-cell table:style-name="Таблица12.A1" office:value-type="string">
            <text:p text:style-name="No_20_Spacing"><text:span text:style-name="T54">Знакомство с растительностью нашего края, находящихся под охраной.</text:span></text:p>
          </table:table-cell>
          <table:table-cell table:style-name="Таблица12.A1" office:value-type="string">
            <text:p text:style-name="No_20_Spacing"><text:span text:style-name="T54">Игра – путешествие «Заповедники и заказники нашей области».</text:span></text:p>
            <text:p text:style-name="No_20_Spacing"><text:span text:style-name="T54">Проект «Заповедные зоны родного края».</text:span></text:p>
            <text:p text:style-name="No_20_Spacing"><text:span text:style-name="T54">Выпуск «Жалобной книги природы».</text:span></text:p>
          </table:table-cell>
        </table:table-row>
        <table:table-row table:style-name="Таблица12.1">
          <table:table-cell table:style-name="Таблица12.A1" office:value-type="string">
            <text:p text:style-name="No_20_Spacing"><text:span text:style-name="T54">8</text:span></text:p>
          </table:table-cell>
          <table:table-cell table:style-name="Таблица12.A1" office:value-type="string">
            <text:p text:style-name="No_20_Spacing"><text:span text:style-name="T54">Чем занимаются люди земли Нижегородской.</text:span></text:p>
          </table:table-cell>
          <table:table-cell table:style-name="Таблица12.A1" office:value-type="string">
            <text:p text:style-name="P79"/>
          </table:table-cell>
          <table:table-cell table:style-name="Таблица12.A1" office:value-type="string">
            <text:p text:style-name="No_20_Spacing"><text:span text:style-name="T54">Оформление краеведческого уголка в классе «Вклад моей семьи в дела родного края».</text:span></text:p>
          </table:table-cell>
        </table:table-row>
        <table:table-row table:style-name="Таблица12.1">
          <table:table-cell table:style-name="Таблица12.A1" office:value-type="string">
            <text:p text:style-name="No_20_Spacing"><text:span text:style-name="T54">9</text:span></text:p>
          </table:table-cell>
          <table:table-cell table:style-name="Таблица12.A1" office:value-type="string">
            <text:p text:style-name="No_20_Spacing"><text:span text:style-name="T54">Передаем свои знания</text:span></text:p>
          </table:table-cell>
          <table:table-cell table:style-name="Таблица12.A1" office:value-type="string">
            <text:p text:style-name="P79"/>
          </table:table-cell>
          <table:table-cell table:style-name="Таблица12.A1" office:value-type="string">
            <text:p text:style-name="No_20_Spacing"><text:span text:style-name="T54">Изготовление условных знаков, экологических памяток.</text:span></text:p>
            <text:p text:style-name="No_20_Spacing"><text:span text:style-name="T54">Презентация результатов деятельности «Экологическая лаборатория»</text:span></text:p>
            <text:p text:style-name="No_20_Spacing"><text:span text:style-name="T54">КВН «Эта хрупкая планета».</text:span></text:p>
          </table:table-cell>
        </table:table-row>
      </table:table>
      <text:p text:style-name="P1"><text:span text:style-name="T3">Список литературы</text:span></text:p>
      <text:p text:style-name="Standard"><text:span text:style-name="T3"><text:s/></text:span></text:p>
      <text:p text:style-name="Standard"><text:span text:style-name="T24">Список литературы для учителя</text:span></text:p>
      <text:p text:style-name="Standard"><text:soft-page-break/><text:span text:style-name="T24">Основная литература</text:span></text:p>
      <text:p text:style-name="P41"/>
      <text:p text:style-name="Standard">1. <text:s/>Концепция духовно-нравственного воспитания российских школьников. - М.:2010.</text:p>
      <text:p text:style-name="Standard"><text:s/>2. <text:s/>Асмолова, А.Г. Как проектировать универсальные учебные действия. – <text:s/>М.:Просвещение, 2010, 119с.</text:p>
      <text:p text:style-name="Standard">3. <text:s/>Аверина, <text:s/>Н.Г. О духовно-нравственном воспитании младших школьников / Н.Г. Аверина // Нач. школа. – 2005 - №11 – С. 68-71</text:p>
      <text:p text:style-name="Standard">4. <text:s/>Бобкова, Н.Н. Окружающий мир: тематический тестовый контроль в начальной школе. <text:s/>Волгоград: Учитель, 2007. 152с.</text:p>
      <text:p text:style-name="Standard">5. Григорьев, Д.В., Степанов, П.В. Внеурочная деятельность школьников./ Методический конструктор. – М.: Просвещение, 2010, 223с.</text:p>
      <text:p text:style-name="Standard">6. Жарковская, Т.Г. Возможные пути организации духовно-нравственного образования в современных условиях / Т.Г. Жарковская // Стандарты и мониторинг в образовании – 2003 - №3 – С. 9-12</text:p>
      <text:p text:style-name="Standard"><text:span text:style-name="T20">7. Планируемые </text:span>результаты начального общего образования / [Л. Л. Алексеева, С. В. Анащенкова, <text:s text:c="2"/>М. З. Биболетова и др.] ; под ред. Г. С. Ковалевой, О. Б. Логиновой. – М. : Просвещение, 2009. – 120 с. – (Стандарты второго поколения). – ISBN 9785090210584.</text:p>
      <text:p text:style-name="Standard">8.Чуракова, Р.Г. Программы по учебным предметам. Базисный план внеурочной <text:s/>деятельности (Текст): 1-4 кл.: в 2 ч.- М.: Академкнига/Учебник, 2011.- Ч. 1: 240 с.</text:p>
      <text:p text:style-name="Standard"><text:s/><text:span text:style-name="T24">Дополнительная литература</text:span></text:p>
      <text:p text:style-name="Standard">1.Кропочева, Т.Б. Дидактические игры на уроках природоведения.- Новокузнецк, 1997, 52с.</text:p>
      <text:p text:style-name="Standard">2. Кропочева ,Т.Б. Нетрадиционные уроки природоведения. Методическое пособие.- Новокузнецк: Изд.ИПК, 1999, 42с.</text:p>
      <text:p text:style-name="Standard"><text:s/>3.Ляшова, Н.Н. Разноуровневые проверочные и тестовые работы по естествознанию. 1-4 классы.-Ростов н/Д: изд-во «Феникс»,2003.- 448с.</text:p>
      <text:p text:style-name="Standard">4. Маханева, М.Д., Князева О.Л. Приобщение младших школьников к краеведению и истории России: Методическое пособие.- М.: АРКТИ, 2005.-72 с.</text:p>
      <text:p text:style-name="Standard">5.Молодова, Л.П. Игровые экологические занятия с детьми. – журнал «Начальная школа» №10, 2005.</text:p>
      <text:p text:style-name="Standard">6.Рыжова, Н.А. Не просто сказки (экологические рассказы, сказки, праздники). – журнал «Начальная школа», 1998, №10.</text:p>
      <text:p text:style-name="Standard">7.Тарабарина, Т.И. И учеба и игра: Природоведение. Популярное пособие для родителей и педагогов.- Ярославль: «Академия развития», 1997.-240 с.</text:p>
      <text:p text:style-name="Standard">8.Цветкова, И.В. Экология для начальной школы. Игры и проекты.- Ярославль: «Академия развития», 1997.-192 с. <text:s/></text:p>
      <text:p text:style-name="Standard"><text:span text:style-name="T24">Список литературы для обучающихся</text:span></text:p>
      <text:p text:style-name="Standard"><text:span text:style-name="T24">Основная литература</text:span></text:p>
      <text:p text:style-name="Standard">1.Калугин, М.А. После уроков. Ребусы, кроссворды, головоломки.- Ярославль: «Академия развития», 1998, 192с.</text:p>
      <text:p text:style-name="Standard">2.Кропочева, Т.Б. Родной край: Учебное пособие для учащихся начальных классов.- Новокузнецк: Изд-во КузГПА, 2006.- 126с.</text:p>
      <text:p text:style-name="Standard"><text:span text:style-name="T24">Дополнительная литература</text:span></text:p>
      <text:p text:style-name="Standard">1.Скребцова, М. Природа – глазами души.: М.: 1999, 48 с.</text:p>
      <text:p text:style-name="Standard">2.Томилина, М.Е. Природоведение для младших школьников.- СПб.: Издательский Дом «Литера», 2006.- 64 с.</text:p>
      <text:p text:style-name="Standard">3.Шамионов Р.М. Я и мир вокруг меня. 3-4 класс: тетрадь для занятий.- Волгоград: Учитель, 2010, 39 с.</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1"><text:span text:style-name="T1">ПРИЛОЖЕНИЕ</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3">1 класс</text:span></text:p>
      <text:p text:style-name="P9"/>
      <text:p text:style-name="Standard"><text:span text:style-name="T3">Протокол результатов опросного листа №1 «Что я знаю о природе»</text:span></text:p>
      <text:p text:style-name="P9"><text:soft-page-break/></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table:number-rows-spanned="2" office:value-type="string">
            <text:p text:style-name="P1"><text:span text:style-name="T3">№ п/п</text:span></text:p>
          </table:table-cell>
          <table:table-cell table:style-name="Таблица13.A1" table:number-rows-spanned="2" office:value-type="string">
            <text:p text:style-name="P1"><text:span text:style-name="T3">Ф.И. ребенка</text:span></text:p>
          </table:table-cell>
          <table:table-cell table:style-name="Таблица13.A1" table:number-rows-spanned="2" office:value-type="string">
            <text:p text:style-name="P1"><text:span text:style-name="T3">№ вопроса</text:span></text:p>
          </table:table-cell>
          <table:table-cell table:style-name="Таблица13.A1" office:value-type="string">
            <text:p text:style-name="P1"><text:span text:style-name="T3">Ответы в начале изучения</text:span></text:p>
          </table:table-cell>
        </table:table-row>
        <table:table-row table:style-name="Таблица13.1">
          <table:covered-table-cell/>
          <table:covered-table-cell/>
          <table:covered-table-cell/>
          <table:table-cell table:style-name="Таблица13.A1" table:number-columns-spanned="2" office:value-type="string">
            <text:p text:style-name="P1"><text:span text:style-name="T3">Да</text:span></text:p>
          </table:table-cell>
          <table:covered-table-cell/>
          <table:table-cell table:style-name="Таблица13.A1" table:number-columns-spanned="0" office:value-type="string">
            <text:p text:style-name="P1"><text:span text:style-name="T3">Нет</text:span></text:p>
          </table:table-cell>
        </table:table-row>
        <table:table-row table:style-name="Таблица13.1">
          <table:table-cell table:style-name="Таблица13.A1" office:value-type="string">
            <text:p text:style-name="P9"/>
          </table:table-cell>
          <table:table-cell table:style-name="Таблица13.A1" office:value-type="string">
            <text:p text:style-name="P9"/>
          </table:table-cell>
          <table:table-cell table:style-name="Таблица13.A1" office:value-type="string">
            <text:p text:style-name="P9"/>
          </table:table-cell>
          <table:table-cell table:style-name="Таблица13.A1" table:number-columns-spanned="2" office:value-type="string">
            <text:p text:style-name="P9"/>
          </table:table-cell>
          <table:covered-table-cell/>
          <table:table-cell table:style-name="Таблица13.A1" table:number-columns-spanned="0" office:value-type="string">
            <text:p text:style-name="P9"/>
          </table:table-cell>
        </table:table-row>
        <table:table-row table:style-name="Таблица13.1">
          <table:table-cell table:style-name="Таблица13.A1" office:value-type="string">
            <text:p text:style-name="P9"/>
          </table:table-cell>
          <table:table-cell table:style-name="Таблица13.A1" office:value-type="string">
            <text:p text:style-name="P9"/>
          </table:table-cell>
          <table:table-cell table:style-name="Таблица13.A1" office:value-type="string">
            <text:p text:style-name="P9"/>
          </table:table-cell>
          <table:table-cell table:style-name="Таблица13.A1" table:number-columns-spanned="2" office:value-type="string">
            <text:p text:style-name="P9"/>
          </table:table-cell>
          <table:covered-table-cell/>
          <table:table-cell table:style-name="Таблица13.A1" table:number-columns-spanned="0" office:value-type="string">
            <text:p text:style-name="P9"/>
          </table:table-cell>
        </table:table-row>
        <table:table-row table:style-name="Таблица13.1">
          <table:table-cell table:style-name="Таблица13.A1" office:value-type="string">
            <text:p text:style-name="P9"/>
          </table:table-cell>
          <table:table-cell table:style-name="Таблица13.A1" office:value-type="string">
            <text:p text:style-name="P9"/>
          </table:table-cell>
          <table:table-cell table:style-name="Таблица13.A1" office:value-type="string">
            <text:p text:style-name="P9"/>
          </table:table-cell>
          <table:table-cell table:style-name="Таблица13.A1" table:number-columns-spanned="2" office:value-type="string">
            <text:p text:style-name="P9"/>
          </table:table-cell>
          <table:covered-table-cell/>
          <table:table-cell table:style-name="Таблица13.A1" table:number-columns-spanned="0" office:value-type="string">
            <text:p text:style-name="P9"/>
          </table:table-cell>
        </table:table-row>
        <table:table-row table:style-name="Таблица13.1">
          <table:table-cell table:style-name="Таблица13.A1" office:value-type="string">
            <text:p text:style-name="P9"/>
          </table:table-cell>
          <table:table-cell table:style-name="Таблица13.A1" office:value-type="string">
            <text:p text:style-name="P9"/>
          </table:table-cell>
          <table:table-cell table:style-name="Таблица13.A1" office:value-type="string">
            <text:p text:style-name="P9"/>
          </table:table-cell>
          <table:table-cell table:style-name="Таблица13.A1" table:number-columns-spanned="2" office:value-type="string">
            <text:p text:style-name="P9"/>
          </table:table-cell>
          <table:covered-table-cell/>
          <table:table-cell table:style-name="Таблица13.A1" table:number-columns-spanned="0" office:value-type="string">
            <text:p text:style-name="P9"/>
          </table:table-cell>
        </table:table-row>
      </table:table>
      <text:p text:style-name="P8"/>
      <text:p text:style-name="Standard"><text:span text:style-name="T3">Обработка и интерпретация результатов опросного листа №1.</text:span></text:p>
      <text:p text:style-name="Standard">За каждый ответ «Да» начисляется 1 балл. </text:p>
      <text:p text:style-name="Standard">Чем больше набрана сумма баллов, тем в большей степени у обучающегося выражена направленность знаний по изучаемому <text:s/>вопросу. </text:p>
      <text:p text:style-name="P8"/>
      <text:p text:style-name="P8"/>
      <text:p text:style-name="P1"><text:span text:style-name="T3">Опросный лист №2 «Что я знаю о природе»</text:span></text:p>
      <text:p text:style-name="Standard"/>
      <text:p text:style-name="P71">1.Что такое природа?</text:p>
      <text:p text:style-name="P64">А) Природа - это все, что есть в доме.</text:p>
      <text:p text:style-name="Standard"><text:span text:style-name="T3"><text:s text:c="10"/></text:span>Б<text:span text:style-name="T3">) </text:span>Природа – это все, что окружает человека.</text:p>
      <text:p text:style-name="Standard"><text:s text:c="10"/>В) Природа – это все, что окружает человека и не сделано им.</text:p>
      <text:p text:style-name="Standard"><text:s text:c="9"/></text:p>
      <text:p text:style-name="Standard"><text:s text:c="3"/>2.. Кого называют «молчаливыми соседями»?</text:p>
      <text:p text:style-name="Standard"><text:s text:c="8"/>А) Животные «Красной книги».</text:p>
      <text:p text:style-name="Standard"><text:s text:c="8"/>Б) Домашние питомцы.</text:p>
      <text:p text:style-name="Standard"><text:s text:c="8"/>В) Змеи.</text:p>
      <text:p text:style-name="Standard"><text:s text:c="3"/>3. Кто такие пернатые друзья?</text:p>
      <text:p text:style-name="Standard"><text:s text:c="8"/>А) Павлин.</text:p>
      <text:p text:style-name="Standard"><text:s text:c="8"/>Б) Куры, гуси, утки.</text:p>
      <text:p text:style-name="Standard"><text:s text:c="8"/>В) Птицы родного края.</text:p>
      <text:p text:style-name="Standard"><text:s text:c="3"/>4. Дополни предложение: «Дереву никто не говорит, когда надо __________________ <text:s text:c="9"/>______________________».</text:p>
      <text:p text:style-name="Standard"><text:s text:c="5"/>5.Выбери правильный ответ «Животные, живущие в наших лесах».</text:p>
      <text:p text:style-name="P71"/>
      <text:p text:style-name="Standard"><text:s text:c="10"/>А) Волк, белка, слон, морж.</text:p>
      <text:p text:style-name="Standard"><text:s text:c="10"/>Б) Лиса, заяц, барсук, лось.</text:p>
      <text:p text:style-name="Standard"><text:s text:c="10"/>В) Выдра, тюлень, кит, медведь. </text:p>
      <text:p text:style-name="Standard"><text:s text:c="4"/>6. В каком из ответов перечислены названия только предметы неживой природы?</text:p>
      <text:p text:style-name="Standard"><text:s text:c="9"/></text:p>
      <text:p text:style-name="Standard"><text:s text:c="10"/>А) Сирень, сосулька, глина, ворона.</text:p>
      <text:p text:style-name="Standard"><text:s text:c="10"/>Б)Одуванчик, песок, солнце, лиса, грач.</text:p>
      <text:p text:style-name="Standard"><text:s text:c="10"/>В) камень, сосулька, воздух, солнце, снежинка.</text:p>
      <text:p text:style-name="Standard"><text:s text:c="5"/>7. Как называются растения, которые человек выращивает для украшения дома?</text:p>
      <text:p text:style-name="Standard"><text:s text:c="11"/>А) Домашние.</text:p>
      <text:p text:style-name="Standard"><text:s text:c="11"/>Б) Уличные.</text:p>
      <text:p text:style-name="Standard"><text:s text:c="11"/>В) Комнатные.</text:p>
      <text:p text:style-name="Standard"><text:s text:c="10"/>8. Почему природа – важнейшее условие жизни человека?</text:p>
      <text:p text:style-name="Standard"><text:s text:c="11"/>А) Природа укрывает человека от врагов.</text:p>
      <text:p text:style-name="Standard"><text:s text:c="11"/>Б) Природа повсюду укрывает человека.</text:p>
      <text:p text:style-name="Standard"><text:s text:c="11"/>В) Природа дает все необходимое для жизни: тепло, свет, воду, воздух, <text:s text:c="2"/>пищу.</text:p>
      <text:p text:style-name="Standard"><text:soft-page-break/><text:s/></text:p>
      <text:p text:style-name="Standard"><text:s text:c="11"/>9. Что такое «Красная книга»?</text:p>
      <text:p text:style-name="Standard"/>
      <text:p text:style-name="Standard"><text:s text:c="12"/>А) Книга из красной бумаги.</text:p>
      <text:p text:style-name="Standard"><text:s text:c="12"/>Б) Книга в красной обложке. В нее записаны исчезающие растения и животные.</text:p>
      <text:p text:style-name="Standard"><text:s text:c="12"/>В) Яркая, очень красивая книга.</text:p>
      <text:p text:style-name="Standard"/>
      <text:p text:style-name="P9"/>
      <text:p text:style-name="P9"/>
      <text:p text:style-name="P1"><text:span text:style-name="T3">Протокол результатов опросного листа №2</text:span></text:p>
      <text:p text:style-name="Standard"/>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column table:style-name="Таблица14.J"/>
        <table:table-row table:style-name="Таблица14.1">
          <table:table-cell table:style-name="Таблица14.A1" table:number-rows-spanned="2" office:value-type="string">
            <text:p text:style-name="P1"><text:span text:style-name="T3">№ п/п</text:span></text:p>
          </table:table-cell>
          <table:table-cell table:style-name="Таблица14.A1" table:number-rows-spanned="2" office:value-type="string">
            <text:p text:style-name="P1"><text:span text:style-name="T3">Ф.И. ребенка</text:span></text:p>
          </table:table-cell>
          <table:table-cell table:style-name="Таблица14.A1" table:number-columns-spanned="8" office:value-type="string">
            <text:p text:style-name="P1"><text:span text:style-name="T3">Ответы на вопросы (+, -)</text:span></text:p>
          </table:table-cell>
          <table:covered-table-cell/>
          <table:covered-table-cell/>
          <table:covered-table-cell/>
          <table:covered-table-cell/>
          <table:covered-table-cell/>
          <table:covered-table-cell/>
          <table:covered-table-cell/>
        </table:table-row>
        <table:table-row table:style-name="Таблица14.1">
          <table:covered-table-cell/>
          <table:covered-table-cell/>
          <table:table-cell table:style-name="Таблица14.A1" office:value-type="string">
            <text:p text:style-name="P1"><text:span text:style-name="T3">1</text:span></text:p>
          </table:table-cell>
          <table:table-cell table:style-name="Таблица14.A1" office:value-type="string">
            <text:p text:style-name="P1"><text:span text:style-name="T3">2</text:span></text:p>
          </table:table-cell>
          <table:table-cell table:style-name="Таблица14.A1" office:value-type="string">
            <text:p text:style-name="P1"><text:span text:style-name="T3">3</text:span></text:p>
          </table:table-cell>
          <table:table-cell table:style-name="Таблица14.A1" office:value-type="string">
            <text:p text:style-name="P1"><text:span text:style-name="T3">4</text:span></text:p>
          </table:table-cell>
          <table:table-cell table:style-name="Таблица14.A1" office:value-type="string">
            <text:p text:style-name="P1"><text:span text:style-name="T3">5</text:span></text:p>
          </table:table-cell>
          <table:table-cell table:style-name="Таблица14.A1" office:value-type="string">
            <text:p text:style-name="P1"><text:span text:style-name="T3">6</text:span></text:p>
          </table:table-cell>
          <table:table-cell table:style-name="Таблица14.A1" office:value-type="string">
            <text:p text:style-name="P1"><text:span text:style-name="T3">7</text:span></text:p>
          </table:table-cell>
          <table:table-cell table:style-name="Таблица14.A1" office:value-type="string">
            <text:p text:style-name="P1"><text:span text:style-name="T3">8</text:span></text:p>
          </table:table-cell>
          <table:table-cell table:style-name="Таблица14.A1" table:number-columns-spanned="0" office:value-type="string">
            <text:p text:style-name="P1"><text:span text:style-name="T3">9</text:span></text:p>
          </table:table-cell>
        </table:table-row>
        <table:table-row table:style-name="Таблица14.1">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table:number-columns-spanned="0" office:value-type="string">
            <text:p text:style-name="Standard"/>
          </table:table-cell>
        </table:table-row>
        <table:table-row table:style-name="Таблица14.1">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table:number-columns-spanned="0" office:value-type="string">
            <text:p text:style-name="Standard"/>
          </table:table-cell>
        </table:table-row>
        <table:table-row table:style-name="Таблица14.1">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table:number-columns-spanned="0" office:value-type="string">
            <text:p text:style-name="Standard"/>
          </table:table-cell>
        </table:table-row>
        <table:table-row table:style-name="Таблица14.1">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table:number-columns-spanned="0" office:value-type="string">
            <text:p text:style-name="Standard"/>
          </table:table-cell>
        </table:table-row>
        <table:table-row table:style-name="Таблица14.1">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office:value-type="string">
            <text:p text:style-name="Standard"/>
          </table:table-cell>
          <table:table-cell table:style-name="Таблица14.A1" table:number-columns-spanned="0" office:value-type="string">
            <text:p text:style-name="Standard"/>
          </table:table-cell>
        </table:table-row>
      </table:table>
      <text:p text:style-name="Standard"/>
      <text:p text:style-name="Standard"/>
      <text:p text:style-name="Standard"><text:span text:style-name="T3">Обработка и интерпретация результатов опросного листа №2.</text:span></text:p>
      <text:p text:style-name="P8"/>
      <text:p text:style-name="Standard">За каждый правильный ответ начисляется 1 балл. </text:p>
      <text:p text:style-name="Standard">Высокий уровень – 7-9 баллов.</text:p>
      <text:p text:style-name="Standard">Средний уровень – 4-6 баллов.</text:p>
      <text:p text:style-name="Standard">Низкий уровень – 0-3 балла.</text:p>
      <text:p text:style-name="Standard">Показателем положительного изменения в продвижении знаний обучающегося по изучаемому вопросу являются достижения высокого и среднего уровней.</text:p>
      <text:p text:style-name="Standard">Показатель высокого уровня предполагает достижения обучающегося к результатам второго уровня (формирование позитивных отношений школьника к базовым ценностям нашего общества и к социальной реальности в целом). </text:p>
      <text:p text:style-name="P8"/>
      <text:p text:style-name="P1"><text:span text:style-name="T3">2 класс </text:span></text:p>
      <text:p text:style-name="P1"><text:span text:style-name="T3">Тест <text:s/>«В гостях у осени»</text:span></text:p>
      <text:p text:style-name="P3"/>
      <text:p text:style-name="P1"><text:span text:style-name="T3">ВАРИАНТ 2</text:span></text:p>
      <text:p text:style-name="P9"/>
      <text:p text:style-name="Standard"><text:span text:style-name="T3">ФАМИЛИЯ, ИМЯ</text:span> ________________________________</text:p>
      <text:p text:style-name="Standard"/>
      <text:p text:style-name="P56"><text:span text:style-name="T3">1.Запиши цифрами порядок осенних месяцев:</text:span></text:p>
      <text:p text:style-name="Standard"><text:span text:style-name="T3"><text:s text:c="18"/></text:span>октябрь</text:p>
      <text:p text:style-name="P56"/>
      <text:p text:style-name="P56"><text:s text:c="12"/>сентябрь</text:p>
      <text:p text:style-name="P56"/>
      <text:p text:style-name="P56"><text:s text:c="17"/>ноябрь</text:p>
      <text:p text:style-name="P56"><text:span text:style-name="T3">2.Как осенью солнце поднимается над горизонтом по сравнению с летом? Обведи нужную букву.</text:span></text:p>
      <text:p text:style-name="P56">а) выше, чем летом;</text:p>
      <text:p text:style-name="P56">б) так же, как летом;</text:p>
      <text:p text:style-name="P56">в) ниже, чем летом.</text:p>
      <text:p text:style-name="P56"><text:soft-page-break/><text:span text:style-name="T3">3.Какие осенние изменения происходят в неживой природе. Обведи кружком все буквы правильных ответов.</text:span></text:p>
      <text:p text:style-name="P56">а) заморозки;</text:p>
      <text:p text:style-name="P56">б) цветение растений;</text:p>
      <text:p text:style-name="P56">в) похолодание;</text:p>
      <text:p text:style-name="Standard">г) листопад;</text:p>
      <text:p text:style-name="Standard">д) иней.</text:p>
      <text:p text:style-name="P56"><text:span text:style-name="T3">4.Кто и что <text:s/>готовит на зиму? Соедини стрелками.</text:span></text:p>
      <text:p text:style-name="P57"/>
      <text:p text:style-name="Standard"/>
      <text:p text:style-name="P56"/>
      <text:p text:style-name="P56"/>
      <text:p text:style-name="P56"/>
      <text:p text:style-name="P56"/>
      <text:p text:style-name="P56"/>
      <text:p text:style-name="P56"/>
      <text:p text:style-name="Standard"/>
      <text:p text:style-name="Standard"/>
      <text:p text:style-name="P56"><text:span text:style-name="T3">5.Подчеркни перелетных птиц одной чертой, а зимующих птиц – двумя чертами.</text:span></text:p>
      <text:p text:style-name="P56"/>
      <text:p text:style-name="P56">Скворец, журавль, синица, соловей, воробей, кукушка, ворона, ласточка.</text:p>
      <text:p text:style-name="P56"/>
      <text:p text:style-name="P56"><text:span text:style-name="T3">*6. Обведи кружком букву правильного ответа.</text:span></text:p>
      <text:p text:style-name="Standard"><text:s text:c="6"/>На юге перелётные птицы:</text:p>
      <text:p text:style-name="Standard"><text:s/>а) вьют гнёзда; <text:s text:c="15"/>б) не вьют гнёзда.</text:p>
      <text:p text:style-name="Standard"/>
      <text:p text:style-name="Standard"/>
      <text:p text:style-name="P23"/>
      <text:p text:style-name="P24"/>
      <text:p text:style-name="P1"><text:span text:style-name="T3">Тест <text:s/>«КАКИЕ БЫВАЮТ РАСТЕНИЯ?»</text:span></text:p>
      <text:p text:style-name="P1"><text:span text:style-name="T3">ВАРИАНТ 1</text:span></text:p>
      <text:p text:style-name="P9"/>
      <text:p text:style-name="Standard"><text:span text:style-name="T3">ФАМИЛИЯ, ИМЯ</text:span> ________________________________</text:p>
      <text:p text:style-name="Standard"/>
      <text:p text:style-name="P56"><text:span text:style-name="T3">1.Соедини стрелками название признака и название группы растений.</text:span></text:p>
      <text:p text:style-name="P56"/>
      <text:p text:style-name="P56"/>
      <text:p text:style-name="P56"/>
      <text:p text:style-name="P56"/>
      <text:p text:style-name="P56"/>
      <text:p text:style-name="P56"/>
      <text:p text:style-name="P56"/>
      <text:p text:style-name="P56"/>
      <text:p text:style-name="P56"><text:span text:style-name="T3">2.Какой<text:tab/>признак является главным для дерева? Обведи нужную букву.</text:span></text:p>
      <text:p text:style-name="P56">а) один твердый ствол; </text:p>
      <text:p text:style-name="P56">б) много веток и листьев;</text:p>
      <text:p text:style-name="P56">в) дерево высокое.</text:p>
      <text:p text:style-name="Standard"/>
      <text:p text:style-name="P56"><text:span text:style-name="T3">3.Какое растение в каждой строке «чужое»? Вычеркните его. Назови группу оставшихся растений.</text:span></text:p>
      <text:list xml:id="list7182062322877070515" text:style-name="WWNum11">
        <text:list-item>
          <text:list>
            <text:list-item>
              <text:p text:style-name="P43">Орешник, шиповник, смородина, ель, крыжовник <text:s/>– это __________</text:p>
            </text:list-item>
            <text:list-item>
              <text:p text:style-name="P43">Липа, сосна, берёза, рябина, тополь – это ______________</text:p>
            </text:list-item>
            <text:list-item>
              <text:p text:style-name="P43"><text:soft-page-break/>Крапива, одуванчик, осина, ландыш, колокольчик – это __________</text:p>
            </text:list-item>
          </text:list>
        </text:list-item>
      </text:list>
      <text:p text:style-name="Standard"/>
      <text:p text:style-name="P56"><text:span text:style-name="T3">4.Как отличить хвойное дерево от лиственного дерева? Обведи нужную букву.</text:span></text:p>
      <text:p text:style-name="P56">а) у хвойных деревьев нет листьев, а у лиственных есть листья; </text:p>
      <text:p text:style-name="P56">б) у хвойных деревьев ствол коричневый, <text:s/>а у лиственных - белый;</text:p>
      <text:p text:style-name="P56">в) у хвойных деревьев <text:span text:style-name="T60">листья в виде иголок, а у лиственных в виде пластинок.</text:span></text:p>
      <text:p text:style-name="P56"/>
      <text:p text:style-name="P56"><text:span text:style-name="T3">5.Покажи стрелками, к какой группе относятся данные растения:</text:span></text:p>
      <text:p text:style-name="Standard"><text:s text:c="70"/>берёза</text:p>
      <text:p text:style-name="P56"><text:s text:c="4"/>ЛИСТВЕННЫЕ РАСТЕНИЯ <text:s text:c="15"/>ель <text:s text:c="15"/></text:p>
      <text:p text:style-name="Standard"><text:s text:c="71"/>рябина </text:p>
      <text:p text:style-name="Standard"><text:s text:c="4"/>ХВОЙНЫЕ РАСТЕНИЯ <text:s text:c="23"/>сосна</text:p>
      <text:p text:style-name="Standard"><text:s text:c="70"/>лиственница</text:p>
      <text:p text:style-name="Standard"><text:s text:c="70"/>липа</text:p>
      <text:p text:style-name="Standard"><text:span text:style-name="T3">*6. Допиши предложения.</text:span></text:p>
      <text:p text:style-name="Standard"><text:span text:style-name="T3"><text:s text:c="6"/></text:span>К зиме стволы деревьев ________________</text:p>
      <text:p text:style-name="Standard"><text:s text:c="6"/>К зиме стебли трав ____________________</text:p>
      <text:p text:style-name="Standard"><text:s text:c="6"/>К зиме стебли кустарников _____________</text:p>
      <text:p text:style-name="Standard"><text:span text:style-name="T3">Слова помощники:</text:span> не изменяются, увядают, отмирают, остаются живыми.</text:p>
      <text:p text:style-name="P9"/>
      <text:p text:style-name="P9"/>
      <text:p text:style-name="P9"/>
      <text:p text:style-name="P25"/>
      <text:p text:style-name="P25"/>
      <text:p text:style-name="P1"><text:span text:style-name="T3">ВАРИАНТ 2</text:span></text:p>
      <text:p text:style-name="P9"/>
      <text:p text:style-name="Standard"><text:span text:style-name="T3">ФАМИЛИЯ, ИМЯ</text:span> ________________________________</text:p>
      <text:p text:style-name="Standard"/>
      <text:p text:style-name="P56"><text:span text:style-name="T3">1.Соедини стрелками название признака и название группы растений.</text:span></text:p>
      <text:p text:style-name="P56"/>
      <text:p text:style-name="P56"/>
      <text:p text:style-name="P56"/>
      <text:p text:style-name="P56"/>
      <text:p text:style-name="P56"/>
      <text:p text:style-name="P56"/>
      <text:p text:style-name="P56"/>
      <text:p text:style-name="P56"/>
      <text:p text:style-name="P56"><text:span text:style-name="T3">2.Какой<text:tab/>признак является главным для кустарника? Обведи нужную букву.</text:span></text:p>
      <text:p text:style-name="P56">а) меньше дерева;</text:p>
      <text:p text:style-name="P56">б) много тонких, деревянистых стеблей;</text:p>
      <text:p text:style-name="P56">в) имеет цветки.</text:p>
      <text:p text:style-name="Standard"/>
      <text:p text:style-name="P56"><text:span text:style-name="T3">3.Какое растение в каждой строке «чужое»? Вычеркните его. Назови группу оставшихся растений.</text:span></text:p>
      <text:list xml:id="list43490257" text:continue-numbering="true" text:style-name="WWNum11">
        <text:list-item>
          <text:list>
            <text:list-item>
              <text:p text:style-name="P43">Берёза, сосна, липа, тополь, орешник, дуб <text:s/>– это ________________</text:p>
            </text:list-item>
            <text:list-item>
              <text:p text:style-name="P43">Ромашка, клевер, подорожник, шиповник, репейник – это ________</text:p>
            </text:list-item>
            <text:list-item>
              <text:p text:style-name="P43">Калина, крыжовник, лиственница, смородина, рябина – это _______</text:p>
            </text:list-item>
          </text:list>
        </text:list-item>
      </text:list>
      <text:p text:style-name="Standard"/>
      <text:p text:style-name="P56"><text:span text:style-name="T3">4.Какой группе растений принадлежат эти признаки? Напиши её название.</text:span></text:p>
      <text:p text:style-name="P73">Листья в виде пластинок у ______________________.</text:p>
      <text:p text:style-name="P73">Листья в виде иголок у _________________________.</text:p>
      <text:p text:style-name="P73"/>
      <text:p text:style-name="P56"><text:soft-page-break/><text:span text:style-name="T3">5.Покажи стрелками, к какой группе относятся данные растения:</text:span></text:p>
      <text:p text:style-name="Standard"><text:s text:c="58"/>дуб</text:p>
      <text:p text:style-name="P56"><text:s text:c="4"/>Лиственные растения <text:s text:c="15"/>пихта <text:s text:c="15"/></text:p>
      <text:p text:style-name="Standard"><text:s text:c="58"/>сосна </text:p>
      <text:p text:style-name="Standard"><text:s text:c="4"/>Хвойные растения <text:s text:c="21"/>калина</text:p>
      <text:p text:style-name="Standard"><text:s text:c="58"/>клён</text:p>
      <text:p text:style-name="Standard"><text:s text:c="58"/>можжевельник</text:p>
      <text:p text:style-name="Standard"><text:span text:style-name="T3">*6. Допиши предложения.</text:span></text:p>
      <text:p text:style-name="Standard"><text:span text:style-name="T3"><text:s text:c="6"/></text:span>К зиме стволы деревьев ________________.</text:p>
      <text:p text:style-name="Standard"><text:s text:c="6"/>К зиме стебли трав ____________________.</text:p>
      <text:p text:style-name="Standard"><text:s text:c="6"/>К зиме стебли кустарников _____________.</text:p>
      <text:p text:style-name="Standard"><text:span text:style-name="T3">Слова помощники:</text:span> не изменяются, увядают, отмирают, остаются живыми.</text:p>
      <text:p text:style-name="P8"/>
      <text:p text:style-name="P15"/>
      <text:p text:style-name="P15"/>
      <text:p text:style-name="P1"><text:span text:style-name="T4">Тест <text:s/>«КАК ЖИВУТ РАСТЕНИЯ»</text:span></text:p>
      <text:p text:style-name="P15"/>
      <text:p text:style-name="Standard"><text:span text:style-name="T3">А1. Как развивается растение?</text:span></text:p>
      <text:list xml:id="list5729781339562828706" text:style-name="WWNum16">
        <text:list-item>
          <text:p text:style-name="P28">семя, листья, стебель, плод, цветок</text:p>
        </text:list-item>
        <text:list-item>
          <text:p text:style-name="P28">семя, плод, листья, стебель, цветок</text:p>
        </text:list-item>
        <text:list-item>
          <text:p text:style-name="P28">семя, стебель, цветок, листья, плод</text:p>
        </text:list-item>
        <text:list-item>
          <text:p text:style-name="P28">семя, стебель, листья, цветок, плод</text:p>
        </text:list-item>
      </text:list>
      <text:p text:style-name="Standard"/>
      <text:p text:style-name="Standard"><text:span text:style-name="T3">А2. Чего не требуется растению для развития?</text:span></text:p>
      <text:list xml:id="list3144041333406154336" text:style-name="WWNum17">
        <text:list-item>
          <text:list>
            <text:list-item>
              <text:p text:style-name="P29">тишина</text:p>
            </text:list-item>
            <text:list-item>
              <text:p text:style-name="P29">свет</text:p>
            </text:list-item>
            <text:list-item>
              <text:p text:style-name="P29">тепло</text:p>
            </text:list-item>
            <text:list-item>
              <text:p text:style-name="P29">вода</text:p>
            </text:list-item>
          </text:list>
        </text:list-item>
      </text:list>
      <text:p text:style-name="Standard"/>
      <text:p text:style-name="Standard"><text:span text:style-name="T3">А3. Почему комнатные растения ставят близко к окну?</text:span></text:p>
      <text:list xml:id="list294073581862091626" text:style-name="WWNum18">
        <text:list-item>
          <text:p text:style-name="P30">им нужен свет</text:p>
        </text:list-item>
        <text:list-item>
          <text:p text:style-name="P30">им нужен свежий воздух</text:p>
        </text:list-item>
        <text:list-item>
          <text:p text:style-name="P30">для красоты</text:p>
        </text:list-item>
        <text:list-item>
          <text:p text:style-name="P30">чтобы освободить место в комнате</text:p>
        </text:list-item>
      </text:list>
      <text:p text:style-name="Standard"/>
      <text:p text:style-name="Standard"><text:span text:style-name="T3">А4. Какой уход не требуется растениям?</text:span></text:p>
      <text:list xml:id="list5233450511169956087" text:style-name="WWNum19">
        <text:list-item>
          <text:p text:style-name="P31">не надо рыхлить почву</text:p>
        </text:list-item>
        <text:list-item>
          <text:p text:style-name="P31">не надо поливать</text:p>
        </text:list-item>
        <text:list-item>
          <text:p text:style-name="P31">не надо встряхивать</text:p>
        </text:list-item>
        <text:list-item>
          <text:p text:style-name="P31">не надо протирать листья</text:p>
        </text:list-item>
      </text:list>
      <text:p text:style-name="Standard"/>
      <text:p text:style-name="Standard"><text:span text:style-name="T3">А5. Как называется плод фасоли?</text:span></text:p>
      <text:list xml:id="list8250458889626570447" text:style-name="WWNum20">
        <text:list-item>
          <text:p text:style-name="P32">орех</text:p>
        </text:list-item>
        <text:list-item>
          <text:p text:style-name="P32">желудь</text:p>
        </text:list-item>
        <text:list-item>
          <text:p text:style-name="P32">фасоль</text:p>
        </text:list-item>
        <text:list-item>
          <text:p text:style-name="P32">боб</text:p>
        </text:list-item>
      </text:list>
      <text:p text:style-name="Standard"/>
      <text:p text:style-name="Standard"><text:span text:style-name="T3">А6. Почему растения нельзя поливать обильно?</text:span></text:p>
      <text:list xml:id="list1732746246559982744" text:style-name="WWNum21">
        <text:list-item>
          <text:p text:style-name="P33">оно будет очень быстро расти</text:p>
        </text:list-item>
        <text:list-item>
          <text:p text:style-name="P33">оно не зацветет</text:p>
        </text:list-item>
        <text:list-item>
          <text:p text:style-name="P33">корни будут гнить</text:p>
        </text:list-item>
        <text:list-item>
          <text:p text:style-name="P33">листья завянут</text:p>
        </text:list-item>
      </text:list>
      <text:p text:style-name="Standard"><text:soft-page-break/><text:span text:style-name="T3">А7. Докажи, что растение живое.</text:span></text:p>
      <text:list xml:id="list6459213672218421915" text:style-name="WWNum22">
        <text:list-item>
          <text:p text:style-name="P34">оно приносит потомство</text:p>
        </text:list-item>
        <text:list-item>
          <text:p text:style-name="P34">оно умирает</text:p>
        </text:list-item>
        <text:list-item>
          <text:p text:style-name="P34">оно развивается</text:p>
        </text:list-item>
        <text:list-item>
          <text:p text:style-name="P34">оно гнется</text:p>
        </text:list-item>
      </text:list>
      <text:p text:style-name="Standard"/>
      <text:p text:style-name="Standard"/>
      <text:p text:style-name="P8"/>
      <text:p text:style-name="P1"><text:span text:style-name="T3">Тест <text:s/>«В ГОСТИ К ЗИМЕ»</text:span></text:p>
      <text:p text:style-name="P9"/>
      <text:p text:style-name="P1"><text:span text:style-name="T3">ВАРИАНТ 1</text:span></text:p>
      <text:p text:style-name="P9"/>
      <text:p text:style-name="Standard"><text:span text:style-name="T3">ФАМИЛИЯ, ИМЯ</text:span> ________________________________</text:p>
      <text:p text:style-name="Standard"/>
      <text:p text:style-name="P56"><text:span text:style-name="T3">1.Какие зимние явления происходят в неживой природе? Вычеркни лишнее.</text:span></text:p>
      <text:p text:style-name="P8"/>
      <text:p text:style-name="P73">Изморозь, гололедица, ледоход, оттепель.</text:p>
      <text:p text:style-name="P73"/>
      <text:p text:style-name="P73"/>
      <text:p text:style-name="P56"><text:span text:style-name="T3">2.О каком зимнем явлении идет речь? Допиши предложение.</text:span></text:p>
      <text:p text:style-name="P57"/>
      <text:p text:style-name="P73">Снег подтаивает, становится влажным и легко лепится – это ___________</text:p>
      <text:p text:style-name="Standard"/>
      <text:p text:style-name="Standard"/>
      <text:p text:style-name="P56"><text:span text:style-name="T3">3.Кто впадает в зимнюю спячку? Обведи нужную букву.</text:span></text:p>
      <text:p text:style-name="P56">а) волк;</text:p>
      <text:p text:style-name="P56">б) лось; </text:p>
      <text:p text:style-name="P56">в) кабан;</text:p>
      <text:p text:style-name="P56">г) ёж.</text:p>
      <text:p text:style-name="Standard"/>
      <text:p text:style-name="Standard"/>
      <text:p text:style-name="P56"><text:span text:style-name="T3">4.Какие птицы зимующие? Обведи нужную букву.</text:span></text:p>
      <text:p text:style-name="P56">а) грач, сойка, соловей; </text:p>
      <text:p text:style-name="P56">б) клёст, воробей, голубь; </text:p>
      <text:p text:style-name="P56">в) скворец, ворона, ласточка.</text:p>
      <text:p text:style-name="P73"/>
      <text:p text:style-name="P73"/>
      <text:p text:style-name="P56"><text:span text:style-name="T3">5.Почему многие птицы зимой держатся ближе к жилью человека? Обведи нужную букву.</text:span></text:p>
      <text:p text:style-name="P56">а) здесь можно погреться; </text:p>
      <text:p text:style-name="P56">б) здесь проще отыскать корм;</text:p>
      <text:p text:style-name="P56">в) здесь можно пообщаться с людьми.</text:p>
      <text:p text:style-name="P56"/>
      <text:p text:style-name="P56"/>
      <text:p text:style-name="P56"><text:span text:style-name="T3">6.Какие животные меняют окраску к зиме? Подчеркни.</text:span></text:p>
      <text:p text:style-name="P73">Белка, медведь, лиса, заяц, лось.</text:p>
      <text:p text:style-name="Standard"/>
      <text:p text:style-name="Standard"/>
      <text:p text:style-name="Standard"><text:span text:style-name="T3"><text:s text:c="50"/></text:span></text:p>
      <text:p text:style-name="P60"><text:span text:style-name="T3">ВАРИАНТ 2</text:span></text:p>
      <text:p text:style-name="P9"/>
      <text:p text:style-name="Standard"><text:span text:style-name="T3">ФАМИЛИЯ, ИМЯ</text:span> ________________________________</text:p>
      <text:p text:style-name="Standard"/>
      <text:list xml:id="list43501782" text:continue-numbering="true" text:style-name="WWNum22">
        <text:list-item>
          <text:list>
            <text:list-item>
              <text:p text:style-name="P44"><text:span text:style-name="T3">Какие зимние явления происходят в неживой природе? Вычеркни лишнее.</text:span></text:p>
            </text:list-item>
          </text:list>
        </text:list-item>
      </text:list>
      <text:p text:style-name="P8"/>
      <text:p text:style-name="P73">Метель, снегопад, гололедица, листопад.</text:p>
      <text:p text:style-name="P73"/>
      <text:p text:style-name="P73"/>
      <text:list xml:id="list43505137" text:continue-numbering="true" text:style-name="WWNum22">
        <text:list-item>
          <text:list>
            <text:list-item>
              <text:p text:style-name="P44"><text:span text:style-name="T3">О каком зимнем явлении идет речь? Допиши предложение.</text:span></text:p>
            </text:list-item>
          </text:list>
        </text:list-item>
      </text:list>
      <text:p text:style-name="P57"/>
      <text:p text:style-name="P73">На деревьях и проводах образуется пушистая снежная бахрома – это ____________</text:p>
      <text:p text:style-name="Standard"/>
      <text:p text:style-name="Standard"/>
      <text:list xml:id="list43496362" text:continue-numbering="true" text:style-name="WWNum22">
        <text:list-item>
          <text:list>
            <text:list-item>
              <text:p text:style-name="P44"><text:span text:style-name="T3">Кто не впадает в зимнюю спячку? Обведи нужную букву.</text:span></text:p>
            </text:list-item>
          </text:list>
        </text:list-item>
      </text:list>
      <text:p text:style-name="P56">а) медведь;</text:p>
      <text:p text:style-name="P56">б) ёж; </text:p>
      <text:p text:style-name="P56">в) белка; </text:p>
      <text:p text:style-name="P56">г) барсук.</text:p>
      <text:p text:style-name="Standard"/>
      <text:p text:style-name="Standard"/>
      <text:list xml:id="list43484943" text:continue-numbering="true" text:style-name="WWNum22">
        <text:list-item>
          <text:list>
            <text:list-item>
              <text:p text:style-name="P44"><text:span text:style-name="T3">Какие птицы зимующие? Обведи нужную букву.</text:span></text:p>
            </text:list-item>
          </text:list>
        </text:list-item>
      </text:list>
      <text:p text:style-name="P56">а) чайка, синица, грач;</text:p>
      <text:p text:style-name="P56">б) поползень, сорока, свиристель;</text:p>
      <text:p text:style-name="P56">в) чиж, скворец, кукушка.</text:p>
      <text:p text:style-name="P73"/>
      <text:p text:style-name="P73"/>
      <text:list xml:id="list43488292" text:continue-numbering="true" text:style-name="WWNum22">
        <text:list-item>
          <text:list>
            <text:list-item>
              <text:p text:style-name="P44"><text:span text:style-name="T3">Как люди должны помогать птицам выжить зимой? Обведи нужную букву.</text:span></text:p>
            </text:list-item>
          </text:list>
        </text:list-item>
      </text:list>
      <text:p text:style-name="P56">а) строить для них гнёзда;</text:p>
      <text:p text:style-name="P56">б) помещать их в специальные жилища;</text:p>
      <text:p text:style-name="P56">в) подкармливать их.</text:p>
      <text:p text:style-name="P56"/>
      <text:p text:style-name="P56"/>
      <text:list xml:id="list43495495" text:continue-numbering="true" text:style-name="WWNum22">
        <text:list-item>
          <text:list>
            <text:list-item>
              <text:p text:style-name="P44"><text:span text:style-name="T3">Какое хвойное растение зимует без листьев – хвоинок? Подчеркни.</text:span></text:p>
            </text:list-item>
          </text:list>
        </text:list-item>
      </text:list>
      <text:p text:style-name="P56"/>
      <text:p text:style-name="P73">Сосна, лиственница, ель, можжевельник.</text:p>
      <text:p text:style-name="Standard"/>
      <text:p text:style-name="P9"/>
      <text:p text:style-name="P1"><text:span text:style-name="T3">Тест <text:s/>«В ГОСТИ К ВЕСНЕ»</text:span></text:p>
      <text:p text:style-name="P1"><text:span text:style-name="T3">ВАРИАНТ 1</text:span></text:p>
      <text:p text:style-name="P9"/>
      <text:p text:style-name="Standard"><text:span text:style-name="T3">ФАМИЛИЯ, ИМЯ</text:span> ________________________________</text:p>
      <text:p text:style-name="Standard"/>
      <text:list xml:id="list43501097" text:continue-numbering="true" text:style-name="WWNum22">
        <text:list-item>
          <text:list>
            <text:list-item>
              <text:list>
                <text:list-item>
                  <text:p text:style-name="P44"><text:span text:style-name="T3">Какие весенние явления происходят в неживой природе? Вычеркни лишнее.</text:span></text:p>
                </text:list-item>
              </text:list>
            </text:list-item>
          </text:list>
        </text:list-item>
      </text:list>
      <text:p text:style-name="P57"/>
      <text:p text:style-name="P73">Таяние снега, изморозь, ледоход, гроза.</text:p>
      <text:p text:style-name="P8"/>
      <text:list xml:id="list43477082" text:continue-numbering="true" text:style-name="WWNum22">
        <text:list-item>
          <text:list>
            <text:list-item>
              <text:list>
                <text:list-item>
                  <text:p text:style-name="P44"><text:span text:style-name="T3">О каком весеннем явлении идёт речь? Допиши предложение.</text:span></text:p>
                </text:list-item>
              </text:list>
            </text:list-item>
          </text:list>
        </text:list-item>
      </text:list>
      <text:p text:style-name="P57"/>
      <text:p text:style-name="P73">Большие и маленькие льдины быстро плывут по течению, сталкиваются и разбиваются – это __________.</text:p>
      <text:p text:style-name="Standard"><text:soft-page-break/></text:p>
      <text:list xml:id="list43494973" text:continue-numbering="true" text:style-name="WWNum22">
        <text:list-item>
          <text:list>
            <text:list-item>
              <text:list>
                <text:list-item>
                  <text:p text:style-name="P44"><text:span text:style-name="T3"><text:s/>Какие растения раннецветущие? Обведи кружком все буквы правильных ответов.</text:span></text:p>
                </text:list-item>
              </text:list>
            </text:list-item>
          </text:list>
        </text:list-item>
      </text:list>
      <text:p text:style-name="P56">а) хохлатка; </text:p>
      <text:p text:style-name="P56">б) медуница;</text:p>
      <text:p text:style-name="P56">в) тополь;</text:p>
      <text:p text:style-name="P56">г) верба;</text:p>
      <text:p text:style-name="P56">д) одуванчик.</text:p>
      <text:p text:style-name="Standard"/>
      <text:p text:style-name="Standard"/>
      <text:list xml:id="list43487090" text:continue-numbering="true" text:style-name="WWNum22">
        <text:list-item>
          <text:list>
            <text:list-item>
              <text:list>
                <text:list-item>
                  <text:p text:style-name="P44"><text:span text:style-name="T3">Какие изменения весной происходят в жизни птиц? Обведи кружком все буквы правильных ответов.</text:span></text:p>
                </text:list-item>
              </text:list>
            </text:list-item>
          </text:list>
        </text:list-item>
      </text:list>
      <text:p text:style-name="P56">а) прилетают из жарких стран;</text:p>
      <text:p text:style-name="P56">б) вьют гнёзда;</text:p>
      <text:p text:style-name="P56">в) отдыхают;</text:p>
      <text:p text:style-name="P56">г) выводят птенцов.</text:p>
      <text:p text:style-name="P73"/>
      <text:p text:style-name="P73"/>
      <text:list xml:id="list43477671" text:continue-numbering="true" text:style-name="WWNum22">
        <text:list-item>
          <text:list>
            <text:list-item>
              <text:list>
                <text:list-item>
                  <text:p text:style-name="P44"><text:span text:style-name="T3">Выбери примету, не относящуюся к весне. </text:span></text:p>
                </text:list-item>
              </text:list>
            </text:list-item>
          </text:list>
        </text:list-item>
      </text:list>
      <text:p text:style-name="P56">а) воздух становится день ото дня всё теплее;</text:p>
      <text:p text:style-name="P56">б) солнце поднимается всё выше и выше;</text:p>
      <text:p text:style-name="P56">в) появляются первоцветы; </text:p>
      <text:p text:style-name="P56">г) животные ложатся в спячку;</text:p>
      <text:p text:style-name="P56">д) появляются насекомые;</text:p>
      <text:p text:style-name="P9"/>
      <text:p text:style-name="P8"/>
      <text:p text:style-name="Standard"><text:span text:style-name="T3"><text:s text:c="52"/></text:span></text:p>
      <text:p text:style-name="P8"/>
      <text:p text:style-name="P1"><text:span text:style-name="T3">ВАРИАНТ 2</text:span></text:p>
      <text:p text:style-name="P9"/>
      <text:p text:style-name="Standard"><text:span text:style-name="T3">ФАМИЛИЯ, ИМЯ</text:span> ________________________________</text:p>
      <text:p text:style-name="Standard"/>
      <text:list xml:id="list43505214" text:continue-numbering="true" text:style-name="WWNum22">
        <text:list-item>
          <text:list>
            <text:list-item>
              <text:list>
                <text:list-item>
                  <text:list>
                    <text:list-item>
                      <text:p text:style-name="P44"><text:span text:style-name="T3">Какие весенние явления происходят в неживой природе? Вычеркни лишнее.</text:span></text:p>
                    </text:list-item>
                  </text:list>
                </text:list-item>
              </text:list>
            </text:list-item>
          </text:list>
        </text:list-item>
      </text:list>
      <text:p text:style-name="P73">Ледоход, таяние снега, половодье, метель.</text:p>
      <text:p text:style-name="P57"/>
      <text:p text:style-name="P57"/>
      <text:list xml:id="list43478721" text:continue-numbering="true" text:style-name="WWNum22">
        <text:list-item>
          <text:list>
            <text:list-item>
              <text:list>
                <text:list-item>
                  <text:list>
                    <text:list-item>
                      <text:p text:style-name="P44"><text:span text:style-name="T3">О каком весеннем явлении идёт речь? Допиши предложение.</text:span></text:p>
                    </text:list-item>
                  </text:list>
                </text:list-item>
              </text:list>
            </text:list-item>
          </text:list>
        </text:list-item>
      </text:list>
      <text:p text:style-name="P57"/>
      <text:p text:style-name="P73">От растаявшего снега и льда река переполняется водой и выходит из берегов – это __________.</text:p>
      <text:p text:style-name="Standard"/>
      <text:list xml:id="list43506322" text:continue-numbering="true" text:style-name="WWNum22">
        <text:list-item>
          <text:list>
            <text:list-item>
              <text:list>
                <text:list-item>
                  <text:list>
                    <text:list-item>
                      <text:p text:style-name="P44"><text:span text:style-name="T3"><text:s/>Какие растения раннецветущие? Обведи кружком все буквы правильных ответов.</text:span></text:p>
                    </text:list-item>
                  </text:list>
                </text:list-item>
              </text:list>
            </text:list-item>
          </text:list>
        </text:list-item>
      </text:list>
      <text:p text:style-name="P56">а) мать-и-мачеха;</text:p>
      <text:p text:style-name="P56">б) рябина;</text:p>
      <text:p text:style-name="P56">в) чистяк весенний;</text:p>
      <text:p text:style-name="P56">г) ольха; </text:p>
      <text:p text:style-name="P56">д) ландыш.</text:p>
      <text:p text:style-name="Standard"/>
      <text:p text:style-name="Standard"/>
      <text:list xml:id="list43475336" text:continue-numbering="true" text:style-name="WWNum22">
        <text:list-item>
          <text:list>
            <text:list-item>
              <text:list>
                <text:list-item>
                  <text:list>
                    <text:list-item>
                      <text:p text:style-name="P44"><text:soft-page-break/><text:span text:style-name="T3">Какие изменения весной происходят в жизни зверей? Обведи кружком все буквы правильных ответов.</text:span></text:p>
                    </text:list-item>
                  </text:list>
                </text:list-item>
              </text:list>
            </text:list-item>
          </text:list>
        </text:list-item>
      </text:list>
      <text:p text:style-name="P56">а) линяют;</text:p>
      <text:p text:style-name="P56">б) рождают детёнышей;</text:p>
      <text:p text:style-name="P56">в) начинают петь; </text:p>
      <text:p text:style-name="P56">г) продолжают спать.</text:p>
      <text:p text:style-name="P73"/>
      <text:p text:style-name="P73"/>
      <text:list xml:id="list43478556" text:continue-numbering="true" text:style-name="WWNum22">
        <text:list-item>
          <text:list>
            <text:list-item>
              <text:list>
                <text:list-item>
                  <text:list>
                    <text:list-item>
                      <text:p text:style-name="P44"><text:span text:style-name="T3">Выбери примету, не относящуюся к весне. </text:span></text:p>
                    </text:list-item>
                  </text:list>
                </text:list-item>
              </text:list>
            </text:list-item>
          </text:list>
        </text:list-item>
      </text:list>
      <text:p text:style-name="P56">а) дни становятся длиннее;</text:p>
      <text:p text:style-name="P56">б) солнце поднимается всё выше и выше;</text:p>
      <text:p text:style-name="P56">в) появляются насекомые;</text:p>
      <text:p text:style-name="P56">г) улетают в теплые края перелетные птицы;</text:p>
      <text:p text:style-name="P56">д) зацветают растения;</text:p>
      <text:p text:style-name="P56"><text:s text:c="25"/></text:p>
      <text:p text:style-name="P56"><text:s text:c="22"/></text:p>
      <text:p text:style-name="P56"/>
      <text:p text:style-name="P59"><text:span text:style-name="T3">Тест <text:s/>«ПРИРОДА В ОПАСНОСТИ»</text:span></text:p>
      <text:p text:style-name="P9"/>
      <text:p text:style-name="P9"/>
      <text:p text:style-name="Standard"><text:span text:style-name="T3">ФАМИЛИЯ, ИМЯ</text:span> ________________________________</text:p>
      <text:p text:style-name="Standard"/>
      <text:p text:style-name="P16"><text:span text:style-name="T3">1. Из-за чего на Земле становится меньше лесов? Обведи нужную букву.</text:span></text:p>
      <text:p text:style-name="P10"/>
      <text:p text:style-name="Standard">а) из-за пожаров и стихийных бедствий;</text:p>
      <text:p text:style-name="Standard">б) из-за изменения климата на Земле;</text:p>
      <text:p text:style-name="Standard">в) из-за <text:s/>вырубки и строительства городов, дорог, возделывания полей.</text:p>
      <text:p text:style-name="Standard"/>
      <text:p text:style-name="P16"><text:span text:style-name="T3">2. Отчего <text:s/>загрязняется вода в водоемах? Обведи нужную букву.</text:span></text:p>
      <text:p text:style-name="P10"/>
      <text:p text:style-name="Standard">а) от использования воды в быту;</text:p>
      <text:p text:style-name="Standard">б) от использования воды в производстве;</text:p>
      <text:p text:style-name="Standard">в) от слива сточных вод заводов и фабрик.</text:p>
      <text:p text:style-name="P16"/>
      <text:p text:style-name="P16"><text:span text:style-name="T3">3. Какой воздух и вода необходимы для жизни растений, животных и человека? Обведи нужную букву.</text:span></text:p>
      <text:p text:style-name="P10"/>
      <text:p text:style-name="Standard">а) прозрачные;</text:p>
      <text:p text:style-name="Standard">б) чистые;</text:p>
      <text:p text:style-name="Standard">в) бесцветные.</text:p>
      <text:p text:style-name="Standard"/>
      <text:p text:style-name="P16"><text:span text:style-name="T3">4. Что люди делают <text:s/>для спасения живой природы? Обведи нужную букву.</text:span></text:p>
      <text:p text:style-name="P10"/>
      <text:p text:style-name="Standard">а) создают заповедники и национальные парки;</text:p>
      <text:p text:style-name="Standard">б) создают бульвары и скверы;</text:p>
      <text:p text:style-name="Standard">в) создают фермы, пасеки и птицефабрики.</text:p>
      <text:p text:style-name="P8"/>
      <text:p text:style-name="Standard"><text:span text:style-name="T3">5. Что такое заповедники? Обведи нужную букву.</text:span></text:p>
      <text:p text:style-name="P8"/>
      <text:p text:style-name="Standard">а) это участки земли, где выращивают редкие <text:s/>растения со всего мира;</text:p>
      <text:p text:style-name="Standard">б) это участки земли, где обитает большое разнообразие зверей, птиц и насекомых;</text:p>
      <text:p text:style-name="Standard">в) это участки земли, где вся природа находится под строгой охраной. </text:p>
      <text:p text:style-name="P1"><text:soft-page-break/><text:span text:style-name="T3">3 класс</text:span></text:p>
      <text:p text:style-name="P9"/>
      <text:p text:style-name="P1"><text:span text:style-name="T3">Тест « ВОДА»</text:span></text:p>
      <text:p text:style-name="P8"/>
      <text:p text:style-name="P1"><text:span text:style-name="T3">ВАРИАНТ 1</text:span></text:p>
      <text:p text:style-name="Standard"><text:span text:style-name="T3">ФАМИЛИЯ, ИМЯ</text:span> ________________________________</text:p>
      <text:p text:style-name="Standard"/>
      <text:p text:style-name="P16"><text:span text:style-name="T3">1. Что такое вода? Обведи нужную букву.</text:span></text:p>
      <text:p text:style-name="P10"/>
      <text:p text:style-name="Standard">а) вода – это твердое вещество;</text:p>
      <text:p text:style-name="Standard">б) вода – это жидкое вещество;</text:p>
      <text:p text:style-name="Standard">в) вода – это газообразное вещество.</text:p>
      <text:p text:style-name="Standard"/>
      <text:p text:style-name="P16"><text:span text:style-name="T3">2. Какими свойствами обладает вода? Вычеркни лишнее.</text:span></text:p>
      <text:p text:style-name="P10"/>
      <text:p text:style-name="P18">Прозрачная, кислая, бесцветная, не имеет запаха, имеет температуру, растворитель, текучая, сжимается при охлаждении, расширяется при нагревании.</text:p>
      <text:p text:style-name="Standard"/>
      <text:p text:style-name="P16"><text:span text:style-name="T3">3. Как называется процесс очистки воды? Обведи нужную букву.</text:span></text:p>
      <text:p text:style-name="Standard"/>
      <text:p text:style-name="Standard">а) нагревание;</text:p>
      <text:p text:style-name="Standard">б) фильтрование;</text:p>
      <text:p text:style-name="Standard">г) охлаждение.</text:p>
      <text:p text:style-name="Standard"/>
      <text:p text:style-name="P16"><text:span text:style-name="T3">4. Что происходит с водой при нагревании? Обведи нужную букву.</text:span></text:p>
      <text:p text:style-name="Standard"/>
      <text:p text:style-name="Standard">а) вода сжимается;</text:p>
      <text:p text:style-name="Standard">б) вода расширяется;</text:p>
      <text:p text:style-name="Standard">в) изменений не происходит.</text:p>
      <text:p text:style-name="Standard"/>
      <text:p text:style-name="P16"><text:span text:style-name="T3">5. В стакан с водой опустили ложку. Ложка хорошо видна. Какое свойство воды в этом проявилось? <text:s/>Обведи нужную букву.</text:span></text:p>
      <text:p text:style-name="P10"/>
      <text:p text:style-name="Standard">а) воды нет в стакане;</text:p>
      <text:p text:style-name="Standard">б) вода невидима;</text:p>
      <text:p text:style-name="Standard">в) вода бесцветна.</text:p>
      <text:p text:style-name="Standard"/>
      <text:p text:style-name="P1"><text:span text:style-name="T3">ВАРИАНТ 2</text:span></text:p>
      <text:p text:style-name="P9"/>
      <text:p text:style-name="Standard"><text:span text:style-name="T3">ФАМИЛИЯ, ИМЯ</text:span> ________________________________</text:p>
      <text:p text:style-name="Standard"/>
      <text:p text:style-name="P16"><text:span text:style-name="T3">1. Что такое вода? Обведи нужную букву.</text:span></text:p>
      <text:p text:style-name="P10"/>
      <text:p text:style-name="Standard">а) вода – это твердое вещество;</text:p>
      <text:p text:style-name="Standard">б) вода – это жидкое вещество;</text:p>
      <text:p text:style-name="Standard">в) вода – это газообразное вещество.</text:p>
      <text:p text:style-name="Standard"/>
      <text:p text:style-name="P16"><text:span text:style-name="T3">2. Какими свойствами обладает вода? Вычеркни лишнее.</text:span></text:p>
      <text:p text:style-name="Standard"/>
      <text:p text:style-name="P19">Текучая, упругая, сжимается при охлаждении, бесцветная, не имеет запаха, солёная, растворитель, прозрачная, расширяется при нагревании.</text:p>
      <text:p text:style-name="P16"><text:soft-page-break/><text:span text:style-name="T3">3. Какой предмет помогает очистить загрязненную воду? Обведи нужную букву.</text:span></text:p>
      <text:p text:style-name="Standard"/>
      <text:p text:style-name="Standard">а) термометр;</text:p>
      <text:p text:style-name="Standard">б) фильтр;</text:p>
      <text:p text:style-name="Standard">в) сито.</text:p>
      <text:p text:style-name="P10"/>
      <text:p text:style-name="P16"><text:span text:style-name="T3">4. Что происходит с водой при охлаждении? Обведи нужную букву.</text:span></text:p>
      <text:p text:style-name="Standard"/>
      <text:p text:style-name="Standard">а) вода сжимается;</text:p>
      <text:p text:style-name="Standard">б) вода расширяется;</text:p>
      <text:p text:style-name="Standard">в) изменений не происходит.</text:p>
      <text:p text:style-name="Standard"/>
      <text:p text:style-name="P16"><text:span text:style-name="T3">5. В чай положили сахар. Вскоре сахара не стало, а чай стал сладким. Какое свойство воды в этом проявилось? Обведи нужную букву.</text:span></text:p>
      <text:p text:style-name="Standard"/>
      <text:p text:style-name="Standard">а) вода умеет есть, поэтому она съела сахар;</text:p>
      <text:p text:style-name="Standard">б) вода растворяет некоторые вещества, она – растворитель; </text:p>
      <text:p text:style-name="Standard">в) вода с самого начала имела сладкий вкус.</text:p>
      <text:p text:style-name="Standard"/>
      <text:p text:style-name="P23"/>
      <text:p text:style-name="Standard"><text:span text:style-name="T43"><text:s text:c="42"/></text:span><text:span text:style-name="T3">Тест <text:s text:c="2"/>«ВОЗДУХ И ЕГО ОХРАНА»</text:span></text:p>
      <text:p text:style-name="P9"/>
      <text:p text:style-name="P1"><text:span text:style-name="T3">ВАРИАНТ 1</text:span></text:p>
      <text:p text:style-name="P9"/>
      <text:p text:style-name="Standard"><text:span text:style-name="T3">ФАМИЛИЯ, ИМЯ</text:span> ________________________________</text:p>
      <text:p text:style-name="Standard"/>
      <text:p text:style-name="P16"><text:span text:style-name="T3">1. Что такое воздух? Обведи нужную букву.</text:span></text:p>
      <text:p text:style-name="P10"/>
      <text:p text:style-name="Standard">а) воздух – это жидкое вещество;</text:p>
      <text:p text:style-name="Standard">б) воздух – это твердое вещество;</text:p>
      <text:p text:style-name="Standard">в) воздух – это газообразное вещество.</text:p>
      <text:p text:style-name="Standard"/>
      <text:p text:style-name="P16"><text:span text:style-name="T3">2. Какие вещества входят в состав воздуха? Обведи кружком все буквы правильных ответов.</text:span></text:p>
      <text:p text:style-name="P10"/>
      <text:p text:style-name="Standard">а) кислород;</text:p>
      <text:p text:style-name="Standard">б) водород;</text:p>
      <text:p text:style-name="Standard">в) азот;</text:p>
      <text:p text:style-name="Standard">г) углекислый газ.</text:p>
      <text:p text:style-name="Standard"/>
      <text:p text:style-name="P16"><text:span text:style-name="T3">3. Какими свойствами обладает воздух? Вычеркни лишнее.</text:span></text:p>
      <text:p text:style-name="P10"/>
      <text:p text:style-name="P19">Прозрачен, синий, проводит звуки, не имеет запаха, плохо проводит тепло, при охлаждении сжимается, при нагревании расширяется, бесцветен.</text:p>
      <text:p text:style-name="Standard"/>
      <text:p text:style-name="P16"><text:span text:style-name="T3">4. Растения, зимующие под снегом, не замерзают. Какое свойство воздуха используется? Обведи нужную букву.</text:span></text:p>
      <text:p text:style-name="P10"/>
      <text:p text:style-name="Standard">а) при охлаждении воздух сжимается;</text:p>
      <text:p text:style-name="Standard">б) воздух плохо проводит тепло;</text:p>
      <text:p text:style-name="Standard">в) при нагревании воздух расширяется.</text:p>
      <text:p text:style-name="P16"><text:soft-page-break/><text:span text:style-name="T3">5. По каким причинам происходит загрязнение воздуха? Обведи кружком буквы правильных ответов.</text:span></text:p>
      <text:p text:style-name="P10"/>
      <text:p text:style-name="Standard">а) дыхание животных;</text:p>
      <text:p text:style-name="Standard">б) курение;</text:p>
      <text:p text:style-name="Standard">в) выхлопные газы машин;</text:p>
      <text:p text:style-name="Standard">г) выбросы отработанных газов заводов;</text:p>
      <text:p text:style-name="Standard">д) пожары и горящие костры.</text:p>
      <text:p text:style-name="Standard"/>
      <text:p text:style-name="P23"/>
      <text:p text:style-name="P23"/>
      <text:p text:style-name="P1"><text:span text:style-name="T3">ВАРИАНТ 2</text:span></text:p>
      <text:p text:style-name="P9"/>
      <text:p text:style-name="Standard"><text:span text:style-name="T3">ФАМИЛИЯ, ИМЯ</text:span> ________________________________</text:p>
      <text:p text:style-name="Standard"/>
      <text:p text:style-name="P16"><text:span text:style-name="T3">1. Что такое воздух? Обведи нужную букву.</text:span></text:p>
      <text:p text:style-name="P10"/>
      <text:p text:style-name="Standard">а) воздух – это смесь газов;</text:p>
      <text:p text:style-name="Standard">б) воздух – это смесь жидкостей;</text:p>
      <text:p text:style-name="Standard">в) воздух – это смесь твердых веществ.</text:p>
      <text:p text:style-name="Standard"/>
      <text:p text:style-name="P16"><text:s/><text:span text:style-name="T3">2. Какие вещества входят в состав воздуха? Обведи кружком все буквы правильных ответов.</text:span></text:p>
      <text:p text:style-name="P10"/>
      <text:p text:style-name="Standard">а) азот;</text:p>
      <text:p text:style-name="Standard">б) пропан;</text:p>
      <text:p text:style-name="Standard">в) углекислый газ;</text:p>
      <text:p text:style-name="Standard">г) кислород.</text:p>
      <text:p text:style-name="Standard"><text:s/></text:p>
      <text:p text:style-name="P16"><text:span text:style-name="T3">3. Какими свойствами обладает воздух? Вычеркни лишнее.</text:span></text:p>
      <text:p text:style-name="P19"/>
      <text:p text:style-name="P19">Упругий, без запаха, прозрачен, имеет форму шара, бесцветен, при нагревании расширяется, плохо проводит тепло, при охлаждении сжимается.</text:p>
      <text:p text:style-name="Standard"/>
      <text:p text:style-name="P16"><text:span text:style-name="T3">4. <text:s/>В окнах устанавливаются двойные рамы на зиму. Какое свойство воздуха используется? Обведи нужную букву.</text:span></text:p>
      <text:p text:style-name="P10"/>
      <text:p text:style-name="Standard">а) при нагревании воздух расширяется;</text:p>
      <text:p text:style-name="Standard">б) при охлаждении воздух сжимается;</text:p>
      <text:p text:style-name="Standard">в) воздух плохо проводит тепло.</text:p>
      <text:p text:style-name="Standard"/>
      <text:p text:style-name="Standard"/>
      <text:p text:style-name="P16"><text:span text:style-name="T3">5. По каким причинам происходит загрязнение воздуха? Обведи кружком буквы правильных ответов.</text:span></text:p>
      <text:p text:style-name="Standard"/>
      <text:p text:style-name="Standard">а) пожары и горящие костры;</text:p>
      <text:p text:style-name="Standard">б) подвижные игры;</text:p>
      <text:p text:style-name="Standard">в) выхлопные газы машин;</text:p>
      <text:p text:style-name="Standard">г) чтение книг;</text:p>
      <text:p text:style-name="Standard">д) выбросы отработанных газов заводов и фабрик.</text:p>
      <text:p text:style-name="Standard"/>
      <text:p text:style-name="P1"><text:soft-page-break/><text:span text:style-name="T3">Тест <text:s/>«ПРИРОДА МОЕГО КРАЯ»</text:span></text:p>
      <text:p text:style-name="Standard"/>
      <text:p text:style-name="P94"><text:span text:style-name="T57">1.<text:tab/>Мой край расположен на материке... </text:span></text:p>
      <text:p text:style-name="P94"><text:span text:style-name="T57">а) Африка;<text:tab/>б) Евразия; </text:span></text:p>
      <text:p text:style-name="P94"><text:span text:style-name="T56">в) Австралия;<text:tab/>г) Северная Америка.</text:span></text:p>
      <text:p text:style-name="P96"/>
      <text:p text:style-name="P94"><text:span text:style-name="T57">2. <text:s text:c="2"/>Мой край находится в природной зоне... </text:span></text:p>
      <text:p text:style-name="P94"><text:span text:style-name="T57"><text:s/>а) лесов; <text:s text:c="2"/><text:tab/>б) тундра; <text:s text:c="8"/>в) степи;<text:tab/>г) пустыни. </text:span></text:p>
      <text:p text:style-name="P96"/>
      <text:p text:style-name="P94"><text:span text:style-name="T57">3. <text:s text:c="8"/>Мой край находится в ... </text:span></text:p>
      <text:p text:style-name="P94"><text:span text:style-name="T57">а)<text:tab/>восточном полушарии; </text:span></text:p>
      <text:p text:style-name="P94"><text:span text:style-name="T57">б)<text:tab/>западном полушарии. </text:span></text:p>
      <text:p text:style-name="P95"/>
      <text:p text:style-name="P94"><text:span text:style-name="T57">4.<text:tab/>В моем краю растут... </text:span></text:p>
      <text:p text:style-name="P94"><text:span text:style-name="T57">а) кактусы, кипарисы;<text:tab/> <text:s/>б) ягель, клюква, карликовая ива; </text:span></text:p>
      <text:p text:style-name="P94"><text:span text:style-name="T57">в)<text:tab/>ель, береза, осина;<text:tab/> <text:s text:c="2"/>г) полынь, ковыль, саксаул. </text:span></text:p>
      <text:p text:style-name="P96"/>
      <text:p text:style-name="P99"><text:span text:style-name="T56"><text:s text:c="5"/></text:span><text:span text:style-name="T57">5.<text:tab/>У нас обитают... </text:span></text:p>
      <text:p text:style-name="P94"><text:span text:style-name="T57">а)<text:tab/>лоси, зайцы, кабаны; </text:span></text:p>
      <text:p text:style-name="P94"><text:span text:style-name="T57">б)<text:tab/>косули, волки; </text:span></text:p>
      <text:p text:style-name="P94"><text:span text:style-name="T57">в)<text:tab/>олени, медведи. </text:span></text:p>
      <text:p text:style-name="P96"/>
      <text:p text:style-name="P99"><text:span text:style-name="T56"><text:s text:c="5"/></text:span><text:span text:style-name="T57">6.<text:tab/>Мой край даст стране... </text:span></text:p>
      <text:p text:style-name="P94"><text:span text:style-name="T57">а)<text:tab/>продукты сельского хозяйства; </text:span></text:p>
      <text:p text:style-name="P94"><text:span text:style-name="T57">б)<text:tab/>легковые автомобили; </text:span></text:p>
      <text:p text:style-name="P94"><text:span text:style-name="T57">в)<text:tab/>морепродукты. </text:span></text:p>
      <text:p text:style-name="P96"/>
      <text:p text:style-name="P94"><text:span text:style-name="T57">7.Территория моего края расположена в... </text:span></text:p>
      <text:p text:style-name="P94"><text:span text:style-name="T57">а)<text:tab/>тропическом поясе; </text:span></text:p>
      <text:p text:style-name="P94"><text:span text:style-name="T57">б)<text:tab/>полярном поясе; </text:span></text:p>
      <text:p text:style-name="P94"><text:span text:style-name="T57">в)<text:tab/>умеренном поясе. </text:span></text:p>
      <text:p text:style-name="P23"/>
      <text:p text:style-name="P24"/>
      <text:p text:style-name="Standard"><text:span text:style-name="T9"><text:s text:c="27"/></text:span></text:p>
      <text:p text:style-name="P1"><text:span text:style-name="T3">Тест «ПРИРОДА В ОПАСНОСТИ!»</text:span></text:p>
      <text:p text:style-name="P9"/>
      <text:p text:style-name="Standard"><text:span text:style-name="T3">ФАМИЛИЯ, ИМЯ</text:span> ________________________________</text:p>
      <text:p text:style-name="Standard"/>
      <text:p text:style-name="P16"><text:span text:style-name="T3">1. Из-за чего исчезают некоторые виды животных? Обведи нужную букву.</text:span></text:p>
      <text:p text:style-name="P10"/>
      <text:p text:style-name="Standard">а) из-за неумеренной охоты и истребления ради меха и мяса;</text:p>
      <text:p text:style-name="Standard">б) из-за пожаров и стихийных бедствий;</text:p>
      <text:p text:style-name="Standard">в) из-за изменения климата на Земле.</text:p>
      <text:p text:style-name="Standard"/>
      <text:p text:style-name="Standard"><text:span text:style-name="T3">2.</text:span> <text:s/><text:span text:style-name="T3">Отчего <text:s/>загрязняется воздух? Обведи нужную букву.</text:span></text:p>
      <text:p text:style-name="Standard"/>
      <text:p text:style-name="Standard">а) от посадки и выращивания растений;</text:p>
      <text:p text:style-name="Standard">б) от воздушно-транспортных средств;</text:p>
      <text:p text:style-name="Standard">в) от выброса дыма заводами и выхлопных газов автомобилями.</text:p>
      <text:p text:style-name="Standard"/>
      <text:p text:style-name="P16"><text:s/></text:p>
      <text:p text:style-name="P16"><text:soft-page-break/><text:span text:style-name="T3">3. Какой воздух и вода необходимы для жизни растений, животных и человека? Обведи нужную букву.</text:span></text:p>
      <text:p text:style-name="Standard"/>
      <text:p text:style-name="Standard">а) чистые;</text:p>
      <text:p text:style-name="Standard">б) бесцветные;</text:p>
      <text:p text:style-name="Standard">в) прозрачные.</text:p>
      <text:p text:style-name="Standard"/>
      <text:p text:style-name="P16"><text:span text:style-name="T3">4. Что люди делают <text:s/>для спасения живой природы? Обведи нужную букву.</text:span></text:p>
      <text:p text:style-name="P10"/>
      <text:p text:style-name="P16">а) создают бульвары и скверы;</text:p>
      <text:p text:style-name="P16">б) создают фермы, пасеки и птицефабрики;</text:p>
      <text:p text:style-name="P16">в) создают заповедники и национальные парки.</text:p>
      <text:p text:style-name="P16"/>
      <text:p text:style-name="P16"><text:span text:style-name="T3">5. Что такое национальные парки? Обведи нужную букву.</text:span></text:p>
      <text:p text:style-name="P10"/>
      <text:p text:style-name="P16">а) это природные музеи в закрытых заповедниках;</text:p>
      <text:p text:style-name="P16">б) это природные музеи под открытым небом;</text:p>
      <text:p text:style-name="P16">в) это природные музеи, где выращивают <text:s/>домашних животных.</text:p>
      <text:p text:style-name="Standard"><text:s text:c="51"/></text:p>
      <text:p text:style-name="Standard"/>
      <text:p text:style-name="P1"><text:span text:style-name="T3">4 класс</text:span></text:p>
      <text:p text:style-name="P90"/>
      <text:p text:style-name="P91"><text:span text:style-name="T58">Тест <text:s/>«НАШИ ПОДЗЕМНЫЕ БОГАТСТВА»</text:span></text:p>
      <text:p text:style-name="P90"/>
      <text:p text:style-name="P99"><text:span text:style-name="T56">1. <text:s/>Месторождения полезных ископаемых отыскивают...</text:span></text:p>
      <text:p text:style-name="List_20_Paragraph"><text:span text:style-name="T56">а) археологи;</text:span></text:p>
      <text:p text:style-name="List_20_Paragraph"><text:span text:style-name="T56">б) геологи;</text:span></text:p>
      <text:p text:style-name="List_20_Paragraph"><text:span text:style-name="T56">в) строители</text:span></text:p>
      <text:p text:style-name="P99"><text:span text:style-name="T56">2. К полезным ископаемым относятся…</text:span></text:p>
      <text:p text:style-name="List_20_Paragraph"><text:span text:style-name="T56">а)<text:tab/>кирпич, бетон, бензин;</text:span></text:p>
      <text:p text:style-name="List_20_Paragraph"><text:span text:style-name="T56">б)<text:tab/>станки, вазы, ножницы;</text:span></text:p>
      <text:p text:style-name="List_20_Paragraph"><text:span text:style-name="T56">в)<text:tab/>нефть, газ, глина.</text:span></text:p>
      <text:p text:style-name="P99"><text:span text:style-name="T56">З. В строительстве <text:s/>используются...</text:span></text:p>
      <text:p text:style-name="List_20_Paragraph"><text:span text:style-name="T56">а)<text:tab/>торф, железная руда, самоцветы;</text:span></text:p>
      <text:p text:style-name="List_20_Paragraph"><text:span text:style-name="T56">б)<text:tab/>песок, глина, гранит;</text:span></text:p>
      <text:p text:style-name="List_20_Paragraph"><text:span text:style-name="T56">в)<text:tab/>мрамор, каменный уголь, малахит.</text:span></text:p>
      <text:p text:style-name="P99"><text:span text:style-name="T56">4. Металлы получают из ... </text:span></text:p>
      <text:p text:style-name="List_20_Paragraph"><text:span text:style-name="T56">а)<text:tab/>каменного угля, янтаря, мела;</text:span></text:p>
      <text:p text:style-name="List_20_Paragraph"><text:span text:style-name="T56">б)<text:tab/>жемчуга, известняка, торфа.</text:span></text:p>
      <text:p text:style-name="List_20_Paragraph"><text:span text:style-name="T56">в)<text:tab/>железной руды, медной руды. </text:span></text:p>
      <text:p text:style-name="P99"><text:span text:style-name="T56">5. Какие полезные ископаемые добывают в твоем крае:</text:span></text:p>
      <text:p text:style-name="P99"><text:span text:style-name="T56"><text:s text:c="4"/>______________________________________________________</text:span></text:p>
      <text:p text:style-name="P99"><text:span text:style-name="T56">________________________________________________________</text:span></text:p>
      <text:p text:style-name="P100"/>
      <text:p text:style-name="P99"><text:span text:style-name="T56">6. В шахтах добывают... . . .</text:span></text:p>
      <text:p text:style-name="List_20_Paragraph"><text:span text:style-name="T56">а)<text:tab/>известняк, ракушечник, гранит; </text:span></text:p>
      <text:p text:style-name="List_20_Paragraph"><text:span text:style-name="T56">б)<text:tab/>каменный уголь, антрацит, железную руду;</text:span></text:p>
      <text:p text:style-name="List_20_Paragraph"><text:span text:style-name="T56">в)<text:tab/>поваренную соль, жемчуг, графит.</text:span></text:p>
      <text:p text:style-name="P99"><text:span text:style-name="T56"><text:s/>7. В карьерах добывают...</text:span></text:p>
      <text:p text:style-name="List_20_Paragraph"><text:span text:style-name="T56">а) известняк, песок, глину;</text:span></text:p>
      <text:p text:style-name="List_20_Paragraph"><text:span text:style-name="T56">б) золото, малахит, мрамор;</text:span></text:p>
      <text:p text:style-name="List_20_Paragraph"><text:span text:style-name="T56">в) нефть, торф, бурый уголь.</text:span></text:p>
      <text:p text:style-name="Standard"><text:soft-page-break/>8. Как используются полезные ископаемые вашей местности?</text:p>
      <text:p text:style-name="Standard"><text:s/>Запиши____________________________________________________________________________________________________________________________________________________</text:p>
      <text:p text:style-name="P8"/>
      <text:p text:style-name="Standard"/>
      <text:p text:style-name="P97"/>
      <text:p text:style-name="P98"><text:span text:style-name="T59">Тест <text:s/>«ПОВЕРХНОСТЬ И ВОДОЕМЫ НАШЕГО КРАЯ»</text:span></text:p>
      <text:p text:style-name="P97"/>
      <text:list xml:id="list47917226049806700" text:style-name="WWNum25">
        <text:list-item>
          <text:p text:style-name="P93"><text:span text:style-name="T59">Углубление в земной поверхности, имеющее крутые осыпающиеся склоны, называется…. <text:s/></text:span></text:p>
        </text:list-item>
      </text:list>
      <text:p text:style-name="P92"><text:span text:style-name="T57">а) балка; <text:s text:c="9"/>б) холм; <text:s text:c="7"/>в) овраг.</text:span></text:p>
      <text:p text:style-name="P102"><text:span text:style-name="T57"><text:s text:c="6"/></text:span><text:span text:style-name="T59">2. <text:s text:c="2"/></text:span><text:span text:style-name="T58">Возвышенность, имеющая вершину высотой 300м, называют…</text:span></text:p>
      <text:p text:style-name="P92"><text:span text:style-name="T56">а) холм; <text:s text:c="4"/>б) гора; <text:s text:c="7"/>в)плоскогорье.</text:span></text:p>
      <text:p text:style-name="P99"><text:span text:style-name="T56"><text:s text:c="5"/></text:span><text:span text:style-name="T58"><text:s/>3. <text:s text:c="2"/>Горы, созданные людьми, называют:</text:span></text:p>
      <text:p text:style-name="List_20_Paragraph"><text:span text:style-name="T56"><text:s text:c="14"/>а) холмы; <text:s text:c="5"/>б)плоскогорья; <text:s text:c="2"/>в)терриконы. </text:span></text:p>
      <text:p text:style-name="P99"><text:span text:style-name="T56"><text:s text:c="6"/></text:span><text:span text:style-name="T58">4. <text:s text:c="3"/>Хранилища воды называют...</text:span></text:p>
      <text:p text:style-name="List_20_Paragraph"><text:span text:style-name="T56">а) низменности; <text:s text:c="2"/>б)водоемы; <text:s text:c="4"/>в) плато.</text:span></text:p>
      <text:p text:style-name="P99"><text:span text:style-name="T56"><text:s text:c="6"/></text:span><text:span text:style-name="T58">5. <text:s text:c="3"/>К естественным водоемам относятся...</text:span></text:p>
      <text:p text:style-name="List_20_Paragraph"><text:span text:style-name="T56">а) пруд, озеро, канал; <text:s text:c="11"/>б) ручей, море, река;</text:span></text:p>
      <text:p text:style-name="List_20_Paragraph"><text:span text:style-name="T56">в) водохранилище, океан, пруд.</text:span></text:p>
      <text:p text:style-name="P99"><text:span text:style-name="T58"><text:s text:c="6"/>6. Назови наиболее крупные реки Кемеровской области. Запиши их________________________________________________________________________________________________________________________________________________________</text:span></text:p>
      <text:p text:style-name="P89"/>
      <text:p text:style-name="P99"><text:span text:style-name="T56"><text:s text:c="5"/></text:span><text:span text:style-name="T58">7. <text:s text:c="3"/>Запиши наиболее крупные озера своего края</text:span><text:span text:style-name="T56"> __________________________________________________________________________________________________________________________________________________________</text:span></text:p>
      <text:p text:style-name="P101"/>
      <text:p text:style-name="P99"><text:span text:style-name="T56"><text:s text:c="5"/></text:span><text:span text:style-name="T58">8. <text:s text:c="5"/>С водоемами связана жизнь следующих <text:s/>животных:</text:span></text:p>
      <text:p text:style-name="P99"><text:span text:style-name="T56"><text:s/>а) утки, лебеди, цапли;</text:span></text:p>
      <text:p text:style-name="P99"><text:span text:style-name="T56">б) трясогузки, совы, кукушки;</text:span></text:p>
      <text:p text:style-name="P99"><text:span text:style-name="T56">в) орлы, аисты, кедровки; <text:s/></text:span></text:p>
      <text:p text:style-name="P9"/>
      <text:p text:style-name="P9"/>
      <text:p text:style-name="P9"/>
      <text:p text:style-name="P1"><text:span text:style-name="T3">ТЕСТ «КАКИЕ БЫВАЮТ ЖИВОТНЫЕ?»</text:span></text:p>
      <text:p text:style-name="P9"/>
      <text:p text:style-name="P1"><text:span text:style-name="T3">ВАРИАНТ 1</text:span></text:p>
      <text:p text:style-name="P9"/>
      <text:p text:style-name="Standard"><text:span text:style-name="T3">ФАМИЛИЯ, ИМЯ</text:span> ________________________________</text:p>
      <text:p text:style-name="Standard"/>
      <text:list xml:id="list7234886785552325636" text:style-name="WWNum26">
        <text:list-item>
          <text:p text:style-name="P45"><text:span text:style-name="T3">Кто в ряду «чужой»? Вычеркни его. Назови одним словом оставшиеся тела. Допиши предложение.</text:span></text:p>
        </text:list-item>
      </text:list>
      <text:p text:style-name="P8"/>
      <text:list xml:id="list43491827" text:continue-numbering="true" text:style-name="WWNum26">
        <text:list-item>
          <text:list>
            <text:list-item>
              <text:p text:style-name="P45">Комар, щука, лягушка, чашка, синица, медведь – это __________</text:p>
            </text:list-item>
          </text:list>
        </text:list-item>
      </text:list>
      <text:p text:style-name="P56"/>
      <text:list xml:id="list43483157" text:continue-numbering="true" text:style-name="WWNum26">
        <text:list-item>
          <text:p text:style-name="P45"><text:span text:style-name="T3">Обведи кружком все буквы правильных ответов. У животных есть:</text:span></text:p>
        </text:list-item>
      </text:list>
      <text:p text:style-name="P56">а) лапы;</text:p>
      <text:p text:style-name="P56">б) ноги;</text:p>
      <text:p text:style-name="P56">в) руки; </text:p>
      <text:p text:style-name="P56">г) крылья.</text:p>
      <text:list xml:id="list43492987" text:continue-numbering="true" text:style-name="WWNum26">
        <text:list-item>
          <text:p text:style-name="P45"><text:soft-page-break/><text:span text:style-name="T3">Соедини стрелками название признака и название группы животных.</text:span></text:p>
        </text:list-item>
      </text:list>
      <text:p text:style-name="P57"/>
      <text:p text:style-name="P57"/>
      <text:p text:style-name="P57"/>
      <text:p text:style-name="P57"/>
      <text:p text:style-name="Standard"/>
      <text:p text:style-name="Standard"/>
      <text:p text:style-name="Standard"/>
      <text:p text:style-name="Standard"/>
      <text:p text:style-name="Standard"/>
      <text:p text:style-name="Standard"/>
      <text:p text:style-name="Standard"/>
      <text:list xml:id="list43493531" text:continue-numbering="true" text:style-name="WWNum26">
        <text:list-item>
          <text:p text:style-name="P45"><text:span text:style-name="T3">Сколько ног у насекомых? Обведи нужную букву.</text:span></text:p>
        </text:list-item>
      </text:list>
      <text:p text:style-name="P56">а) 4 ноги;</text:p>
      <text:p text:style-name="P56">б) 8 ног;</text:p>
      <text:p text:style-name="P56">в) 6 ног.</text:p>
      <text:p text:style-name="P56"/>
      <text:list xml:id="list43506486" text:continue-numbering="true" text:style-name="WWNum26">
        <text:list-item>
          <text:p text:style-name="P45"><text:span text:style-name="T3">Какое животное относится к рыбам? Обведи нужную букву.</text:span></text:p>
        </text:list-item>
      </text:list>
      <text:p text:style-name="P56">а) дельфин;</text:p>
      <text:p text:style-name="P56">б) бегемот;</text:p>
      <text:p text:style-name="P56">в) карп.</text:p>
      <text:p text:style-name="P56"/>
      <text:p text:style-name="P56"><text:span text:style-name="T3">6. Какое животное относится к земноводным? Обведи нужную букву.</text:span></text:p>
      <text:p text:style-name="P56">а) ящерица;</text:p>
      <text:p text:style-name="P56">б) лягушка;</text:p>
      <text:p text:style-name="P56">в) носорог;</text:p>
      <text:p text:style-name="P56"/>
      <text:p text:style-name="P56">7.Запиши, как растения влияют на жизнь животных твоего края___________________________________________________________________________________________________________________________________________________________________________________________________________________________________</text:p>
      <text:p text:style-name="P56"/>
      <text:p text:style-name="P56">8.Запиши самого большого и самого маленького зверя твоего края______________________________________________________________________________________________________________________________________________________</text:p>
      <text:p text:style-name="P56"/>
      <text:p text:style-name="P56">9. <text:s/>Какие заповедники и заказники твоего края ты знаешь? Запиши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P9"/>
      <text:p text:style-name="P1"><text:span text:style-name="T3">ВАРИАНТ 2</text:span></text:p>
      <text:p text:style-name="P9"/>
      <text:p text:style-name="Standard"><text:span text:style-name="T3">ФАМИЛИЯ, ИМЯ</text:span> ________________________________</text:p>
      <text:p text:style-name="Standard"/>
      <text:list xml:id="list4730378466738580534" text:style-name="WWNum27">
        <text:list-item>
          <text:p text:style-name="P46"><text:span text:style-name="T3">Кто в ряду «чужой»? Вычеркни его. Назови одним словом оставшиеся тела. Допиши предложение.</text:span></text:p>
        </text:list-item>
      </text:list>
      <text:p text:style-name="P8"/>
      <text:p text:style-name="P73">Божья коровка, карась, черепаха, черёмуха, пингвин, волк – это _____________</text:p>
      <text:p text:style-name="P73">_____________________________________________________________________</text:p>
      <text:p text:style-name="P56"><text:soft-page-break/></text:p>
      <text:list xml:id="list43486627" text:continue-numbering="true" text:style-name="WWNum27">
        <text:list-item>
          <text:p text:style-name="P46"><text:span text:style-name="T3">Обведи кружком все буквы правильных ответов. Животные живут:</text:span></text:p>
        </text:list-item>
      </text:list>
      <text:p text:style-name="P56">а) в гнёздах; </text:p>
      <text:p text:style-name="P56">б) в домиках;</text:p>
      <text:p text:style-name="P56">в) в норах.</text:p>
      <text:p text:style-name="Standard"/>
      <text:list xml:id="list43481113" text:continue-numbering="true" text:style-name="WWNum27">
        <text:list-item>
          <text:p text:style-name="P46"><text:span text:style-name="T3">Соедини стрелками название признака и название группы животных.</text:span></text:p>
        </text:list-item>
      </text:list>
      <text:p text:style-name="P57"/>
      <text:p text:style-name="P57"/>
      <text:p text:style-name="P57"/>
      <text:p text:style-name="P57"/>
      <text:p text:style-name="Standard"/>
      <text:p text:style-name="Standard"/>
      <text:p text:style-name="Standard"/>
      <text:p text:style-name="P8"/>
      <text:p text:style-name="P8"/>
      <text:p text:style-name="P8"/>
      <text:p text:style-name="P8"/>
      <text:p text:style-name="Standard"><text:span text:style-name="T3">3.Чем покрыто тело у рыб? Обведи нужную букву.</text:span></text:p>
      <text:p text:style-name="P56">а) шерстью;</text:p>
      <text:p text:style-name="P56">б) чешуёй;</text:p>
      <text:p text:style-name="P56">в) перьями.</text:p>
      <text:p text:style-name="P56"/>
      <text:list xml:id="list43504192" text:continue-numbering="true" text:style-name="WWNum27">
        <text:list-item>
          <text:p text:style-name="P46"><text:span text:style-name="T3">Какое животное относится к насекомым? Обведи нужную букву.</text:span></text:p>
        </text:list-item>
      </text:list>
      <text:p text:style-name="P56">а) паук; </text:p>
      <text:p text:style-name="P56">б) снегирь;</text:p>
      <text:p text:style-name="P56">в) червь.</text:p>
      <text:p text:style-name="P57"/>
      <text:p text:style-name="P56"><text:span text:style-name="T3">6. Какое животное относится к птицам? Обведи нужную букву.</text:span></text:p>
      <text:p text:style-name="P56">а) колибри;</text:p>
      <text:p text:style-name="P56">б) жираф;</text:p>
      <text:p text:style-name="P56">в) питон.</text:p>
      <text:p text:style-name="P56"/>
      <text:p text:style-name="P56"><text:span text:style-name="T3">7.Запиши, почему животные лесов твоего края так</text:span> разнообразны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text:span text:style-name="T3">8. Запиши, на какие группы можно разделить животных нашего края по месту</text:span> обитания________________________________________________________________________________________________________________________________________________________________________________________________________________________________ </text:p>
      <text:p text:style-name="Standard"/>
      <text:p text:style-name="P56"/>
      <text:list xml:id="list7863907252966309107" text:style-name="WWNum28">
        <text:list-item>
          <text:p text:style-name="P47"><text:span text:style-name="T3">Какие заповедники и заказники твоего края ты знаешь? Запиши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57"/>
      <text:p text:style-name="P61"><text:span text:style-name="T3">Тест <text:s text:c="2"/>«КАКАЯ БЫВАЕТ ПРОМЫШЛЕННОСТЬ»</text:span></text:p>
      <text:p text:style-name="P2"/>
      <text:p text:style-name="P9"/>
      <text:p text:style-name="Standard"><text:span text:style-name="T3">ФАМИЛИЯ, ИМЯ</text:span> ________________________________</text:p>
      <text:p text:style-name="Standard"/>
      <text:p text:style-name="P16"><text:span text:style-name="T3">1. Какие отрасли промышленности существуют? Заполни схему.</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Standard"><text:span text:style-name="T3">2. Расшифруй сокращения.</text:span></text:p>
      <text:p text:style-name="P18">ГЭС – ________________________________________________________.</text:p>
      <text:p text:style-name="P18">АЭС – ________________________________________________________.</text:p>
      <text:p text:style-name="Standard"><text:span text:style-name="T3">3. Подчеркни предприятия пищевой промышленности.</text:span></text:p>
      <text:p text:style-name="P19">Обувная фабрика, хлебозавод, кондитерская фабрика, электростанция, мясокомбинат, металлургический завод, консервный завод, сахарный завод.</text:p>
      <text:p text:style-name="P16"><text:span text:style-name="T3">4. Какие отрасли промышленности производят данные товары? Установи соответствие.</text:span></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P16">5. Какую продукцию производят в твоей местности? Запиши _______________________________________________________________________________________________________________________________________________________________________________________________________________________________________</text:p>
      <text:p text:style-name="P16"/>
      <text:p text:style-name="P16">*6. Напиши, какие отрасли промышленности связаны между собой для изготовления <text:span text:style-name="T61">рельсов</text:span>?</text:p>
      <text:p text:style-name="P18">________________________, ___________________________, </text:p>
      <text:p text:style-name="P18">________________________, ___________________________.</text:p>
      <text:p text:style-name="P18">7. О каких известных людях Кузнецкой земли ты знаешь? Запиши____________________________________________________________________________________________________________________________________________________ <text:s text:c="60"/>____________________________________________________________________________</text:p>
      <text:p text:style-name="P16"><text:soft-page-break/><text:s text:c="6"/>Программа «Экологический клуб «Почемучки» раскрывает возможности для формирования всех видов универсальных действий: личностных, коммуникативных, познавательных, регулятивных <text:s/>- с приоритетом развития ценностно-смысловой сферы и коммуникации.</text:p>
      <text:p text:style-name="P16"/>
      <text:p text:style-name="P36"><text:span text:style-name="T3">1 класс</text:span></text:p>
      <text:p text:style-name="P35"/>
      <text:p text:style-name="P36"><text:span text:style-name="T3">Проба на определение количества слов в предложении</text:span></text:p>
      <text:p text:style-name="P36"><text:span text:style-name="T3">(</text:span>С.Н. Карпова)</text:p>
      <text:p text:style-name="P13"/>
      <text:p text:style-name="P35"><text:span text:style-name="T3">Цель: </text:span>выявление умения ребенка различать предметную и речевую действительность.</text:p>
      <text:p text:style-name="P35"><text:span text:style-name="T3">Оцениваемые универсальные учебные действия: </text:span>знаково-символические познавательные действия, умение дифференцировать план знаков и символов в предметный план.</text:p>
      <text:p text:style-name="P35"><text:span text:style-name="T3">Возраст </text:span>6,5 – 7 лет.</text:p>
      <text:p text:style-name="P35"><text:span text:style-name="T3">Метод оценивания: </text:span>индивидуальная беседа с ребенком.</text:p>
      <text:p text:style-name="P35"><text:span text:style-name="T3">Описание задания: </text:span>учитель зачитывает предложение и просит ребенка сказать, сколько слов в предложении, и назвать их.</text:p>
      <text:list xml:id="list43506469" text:continue-list="list43478556" text:style-name="WWNum22">
        <text:list-item>
          <text:list>
            <text:list-item>
              <text:p text:style-name="P37">Скажи, сколько слов в предложении.</text:p>
            </text:list-item>
            <text:list-item>
              <text:p text:style-name="P37">Назови первое слово, второе и т.д.</text:p>
            </text:list-item>
          </text:list>
        </text:list-item>
      </text:list>
      <text:p text:style-name="P35">Предлагаемые предложения:</text:p>
      <text:p text:style-name="P35">Миша, Мша и Юра пошли в лес.</text:p>
      <text:p text:style-name="P35">Таня и Петя собирают грибы.</text:p>
      <text:p text:style-name="P35"><text:span text:style-name="T3">Критерии оценивания: </text:span>ориентация на речевую действительность.</text:p>
      <text:p text:style-name="P35"><text:span text:style-name="T3">Уровни оценивания: </text:span></text:p>
      <text:list xml:id="list43486883" text:continue-numbering="true" text:style-name="WWNum22">
        <text:list-item>
          <text:list>
            <text:list-item>
              <text:list>
                <text:list-item>
                  <text:p text:style-name="P37">ориентация на предметную действительность, нет осознания особого существования речевой действительности как знаково-символической. Дети дают неправильный ответ, ориентируются на предметную действительность, выделяют слова, перечисляя существительные – предметы.</text:p>
                </text:list-item>
                <text:list-item>
                  <text:p text:style-name="P37">Неустойчивая ориентация на речевую действительность. Дети дают частично верны ответ, правильно называют слова, но без предлогов и союзов.</text:p>
                </text:list-item>
                <text:list-item>
                  <text:p text:style-name="P37">Ориентация на речевую действительность, как самостоятельную, дифференциация знаково-символического и предметного планов. Дети дают частично верный (называют все слова, пропустив или предлог, или союз) или полностью правильный ответ.</text:p>
                </text:list-item>
              </text:list>
            </text:list-item>
          </text:list>
        </text:list-item>
      </text:list>
      <text:p text:style-name="P13"/>
      <text:p text:style-name="P13"/>
      <text:p text:style-name="P36"><text:span text:style-name="T4">"Левая и правая стороны"</text:span> <text:span text:style-name="T27">(Ж. Пиаже)</text:span></text:p>
      <text:p text:style-name="P35"><text:line-break/><text:span text:style-name="T6">Цель:</text:span> выявление уровня сформированности действий, направленных на учет позиции собеседника (партнера).<text:line-break/><text:span text:style-name="T5">Оцениваемые универсальные учебные действия</text:span><text:span text:style-name="T27">:</text:span> коммуникативные действия.<text:line-break/><text:span text:style-name="T5">Возраст</text:span><text:span text:style-name="T27">:</text:span> 6,5-7 лет.<text:line-break/><text:span text:style-name="T5">Метод оценивания</text:span><text:span text:style-name="T27">:</text:span> индивидуальная беседа с ребенком.<text:line-break/><text:span text:style-name="T5">Описание задания</text:span><text:span text:style-name="T27">:</text:span> ребенку задают вопросы, на которые он должен ответить, или предлагают задания, на которые он должен отреагировать действиями.<text:line-break/><text:line-break/><text:span text:style-name="T4">Задания</text:span><text:line-break/>1. (Сидя или стоя лицом к лицу ребенка.) Покажи мне свою правую руку. Левую. Покажи мне правую ногу. Левую.<text:line-break/>2. То же самое. Покажи мне мою левую руку. Правую. Покажи мне мою левую ногу. <text:soft-page-break/>Правую.<text:line-break/>3. На столе перед ребенком лежат монета, карандаш: монета с левой стороны от карандаша по отношению к ребенку. Карандаш слева или справа? А монета?<text:line-break/>4. Ребенок сидит напротив взрослого, у которого в правой руке монета, а в левой руке карандаш. Монета в левой или в правой руке? А карандаш?<text:line-break/><text:line-break/><text:span text:style-name="T62">Критерии оценивания:</text:span><text:line-break/>- понимание возможности различных позиций и точек зрения, ориентация на позицию других людей, отличную от собственной;<text:line-break/>- соотнесение характеристик или признаков предметов с особенностями точки зрения наблюдателя, координация разных пространственных позиций.<text:line-break/><text:line-break/></text:p>
      <text:p text:style-name="P35"><text:span text:style-name="T62">Уровни оценивания</text:span><text:span text:style-name="T29">:</text:span><text:line-break/>1<text:span text:style-name="T3">. </text:span><text:span text:style-name="T25">Низкий уровень:</text:span> ребенок отвечает неправильно во всех четырех заданиях;<text:line-break/>2. <text:span text:style-name="T25">Средний уровень</text:span><text:span text:style-name="T27">:</text:span> правильные ответы только в 1-м и 3-м заданиях; ребенок правильно определяет стороны относительно своей позиции, но не учитывает позиции партнера.<text:line-break/>3. <text:span text:style-name="T25">Высокий уровень:</text:span> четыре задания ребенок выполняет правильно, т. е. учитывает отличия позиции другого человека.<text:line-break/><text:line-break/></text:p>
      <text:p text:style-name="P36"><text:s/><text:span text:style-name="T3">Выкладывание узора из кубиков</text:span></text:p>
      <text:p text:style-name="P14"/>
      <text:p text:style-name="P35"><text:span text:style-name="T3">Цель:</text:span> выявление развития регулятивных действий.</text:p>
      <text:p text:style-name="P35"><text:span text:style-name="T3">Оцениваемые универсальные учебные действия:</text:span> умение<text:line-break/>принимать и сохранять задачу воспроизведения образца, планировать свое действие в соответствии с особенностями образца, осуществлять контроль по результату и по процессу, оценивать правильность выполнения действия и вносить необходимые коррективы в исполнение; познавательные действия — умение осуществлять пространственный анализ и синтез.</text:p>
      <text:p text:style-name="P35"><text:span text:style-name="T3">Возраст:</text:span> 6,5—7 лет.</text:p>
      <text:p text:style-name="P35"><text:span text:style-name="T3">Метод оценивания</text:span>: индивидуальная работа учащихся.</text:p>
      <text:p text:style-name="P35"><text:span text:style-name="T3">Описание задания</text:span>: ребенку предлагается выложить фигуру из 4 и 9 конструктивных элементов по образцу. Для этого ему даются 16 квадратов. Каждая сторона квадрата может быть, раскрашена в красный, белый и красно-белый (по диагонали квадрата) цвета. (Конструктивный элемент не совпадает с перцептивным элементом.)</text:p>
      <text:p text:style-name="P35"><text:span text:style-name="T3">Критерии и уровни оценивания:</text:span> функциональный анализ направлен на оценивание ориентировочной, контрольной и исполнительной частей действия (П.Я. Гальперин, 2002).</text:p>
      <text:p text:style-name="P35"><text:span text:style-name="T3">• Ориентировочная часть.</text:span></text:p>
      <text:p text:style-name="P35">Наличие ориентировки (анализирует ли ребенок образец, получаемый продукт, соотносит ли его с образцом):</text:p>
      <text:p text:style-name="P35">1. Отсутствует ориентация на образец.</text:p>
      <text:p text:style-name="P35">2. Соотнесение носит неорганизованный эпизодический характер, нет систематического соотнесения.</text:p>
      <text:p text:style-name="P35"><text:s/>3. Началу выполнения действия предшествует тщательный анализ, и соотнесение осуществляется на протяжении выполнения задания.</text:p>
      <text:p text:style-name="P35">Характер ориентировки:</text:p>
      <text:p text:style-name="P35">1. Развернутая с опорой на предмет — хаотическая.</text:p>
      <text:p text:style-name="P35">2. В отдельных частях развернута, в отдельных — свернута; ребенку не всегда удастся организовать ориентировку.</text:p>
      <text:p text:style-name="P35">3. Свернутая ориентировка — организованная.</text:p>
      <text:p text:style-name="P35">Размер шага ориентировки: 1 — мелкий; 2 — пооперационный; 3 — блоками.</text:p>
      <text:p text:style-name="P35"><text:soft-page-break/>Предвосхищение: промежуточный результат: 1 — предвосхищения нет; 2 — в отдельных операциях; 3 — предвосхищение есть; конечный результат: 1 — нет; 2 — возникает к концу действия; 3 — есть.</text:p>
      <text:p text:style-name="P35">Характер сотрудничества (со-регуляция действия в сотрудничестве со взрослым или самостоятельная ориентировка и планирование действия): I — сотрудничества нет; 2 — сорегуляции со взрослым; 3-самостоятельная ориентировка и планирование.</text:p>
      <text:p text:style-name="P35"><text:span text:style-name="T3"><text:s text:c="2"/></text:span>•<text:span text:style-name="T3">Исполнительная часть.</text:span></text:p>
      <text:p text:style-name="P35">Степень произвольности: 1 — хаотичные пробы и ошибки без учета и анализа результата и соотнесения с условиями выполнения действия; 2 — опора на план и средства, но не всегда адекватная, есть импульсивные реакции; 3 — произвольное выполнение действия в соответствии с планом.</text:p>
      <text:p text:style-name="P35"><text:span text:style-name="T3">• Контрольная часть</text:span>.</text:p>
      <text:p text:style-name="P35">Степень произвольности контроля: 1 — хаотичный; 2 —эпизодический; 3 — в соответствии с планом контроля.</text:p>
      <text:p text:style-name="P35">Наличие средств контроля и характер их использования:<text:line-break/>1 — средств контроля нет; 2 — средства есть, но неэффективные; 3 — средства есть, применяются адекватно.</text:p>
      <text:p text:style-name="P35">Характер контроля: 1 — нет, отсутствует; 2 — развернутый, констатирующий; 3 — свернутый, предвосхищающий.</text:p>
      <text:p text:style-name="P13"/>
      <text:p text:style-name="P35"><text:span text:style-name="T3">Структурный анализ основан на следующих критериях:</text:span></text:p>
      <text:p text:style-name="P35"><text:span text:style-name="T24">Принятие задачи</text:span> (адекватность принятия задачи как цели, данной в определенных условиях, сохранение задачи и отношение к пей): 1 задача не принята, принята неадекватно; не сохранена; 2 — задача принята, сохранена, нет адекватной мотивации (интереса к заданию, желания выпол-<text:line-break/>нить), после безуспешных попыток ребенок теряет к ней интерес; 3 — задача принята, сохранена, вызывает интерес, мотивационно обеспечена.</text:p>
      <text:p text:style-name="P35"><text:span text:style-name="T24">План выполнения</text:span>, регламентирующий пооперациональное выполнение действия в соотнесении с определенными условиями: 1 — нет планирования; 2 — план есть, но не совсем<text:line-break/>адекватный или неадекватно используется; 3 — план есть,<text:line-break/>адекватно используется.</text:p>
      <text:p text:style-name="P35"><text:span text:style-name="T24">Контроль и коррекция</text:span><text:span text:style-name="T26">:</text:span> 1 — нет контроля и коррекции,<text:line-break/>контроль только по результату и ошибочен; 2 — есть адекватный контроль по результату, эпизодический предвосхищающий, коррекция запаздывающая, не всегда адекватная; 3 —адекватный контроль по результату, эпизодический по способу, коррекция иногда запаздывающая, но адекватная.</text:p>
      <text:p text:style-name="P35"><text:span text:style-name="T24">Оценка</text:span> (констатация достижения поставленной цели или<text:line-break/>меры приближения к ней и причин неудачи, отношение к успеху и неудаче): 1 — оценка либо отсутствует, либо ошибочна; 2 — оценивается только достижение/недостижение результата, причины не всегда называются, часто называются неадекватно; 3 — адекватная оценка результата, эпизодически — меры приближения к цели, называются причины, но не всегда адекватно.</text:p>
      <text:p text:style-name="P35"><text:span text:style-name="T24">Отношение к успеху и неудаче</text:span>: I — парадоксальная реакция либо реакция отсутствует; 2 — адекватная — на успех, неадекватная — на неудачу; 3 — адекватная — на успех и неудачу.</text:p>
      <text:p text:style-name="P35">Другим важным критерием сформированности регулятивной структуры деятельности и уровня ее произвольности является вид помощи, необходимой учащемуся для успешного выполнения действия.</text:p>
      <text:p text:style-name="P35"/>
      <text:p text:style-name="P1"><text:span text:style-name="T3">2 класс</text:span></text:p>
      <text:p text:style-name="P1"/>
      <text:p text:style-name="P36"><text:soft-page-break/><text:span text:style-name="T3">Методика «Кодирование»</text:span></text:p>
      <text:p text:style-name="P36">(<text:span text:style-name="T63">ll</text:span>-ый субтест теста Д. Векслера в версии А. Ю. Панасюка)</text:p>
      <text:p text:style-name="P35"/>
      <text:p text:style-name="P35"><text:span text:style-name="T3">Цель: </text:span>выявление умения ребенка осуществлять кодирование с помощью символов.</text:p>
      <text:p text:style-name="P35"><text:span text:style-name="T3">Оцениваемые универсальные учебные действия</text:span>: знаково-символические действия — кодирование (замещение); регулятивное действие контроля.</text:p>
      <text:p text:style-name="P35"><text:span text:style-name="T3">Возраст:</text:span> 8—9 лет.</text:p>
      <text:p text:style-name="P35"><text:span text:style-name="T3">Метод оценивания</text:span>: индивидуальная или групповая работа с детьми.</text:p>
      <text:p text:style-name="P35"><text:span text:style-name="T3">Описание задания</text:span>: ребенку предлагается в течение 2 минут осуществить кодирование, поставив в соответствие определенному изображению условный символ. Задание предполагает тренировочный этап (введение инструкции и совместную пробу с психологом). Далее предлагается продолжить выполнение задания, не допуская ошибок и как можно быстрее.</text:p>
      <text:p text:style-name="P35"><text:span text:style-name="T3">Критерии оценивания</text:span>: количество допущенных при кодировании ошибок, число дополненных знаками объектов.</text:p>
      <text:p text:style-name="P35"><text:span text:style-name="T3">Уровни сформированности действия замещения:<text:line-break/></text:span>1. Ребенок не понимает или плохо понимает инструкции. Выполняет задание правильно на тренировочном этапе и фактически сразу же прекращает или делает много ошибок на этапе самостоятельного волнения. Умение <text:s/>кодировать не сформированно.</text:p>
      <text:p text:style-name="P35">2. Ребенок адекватно выполняет задание кодирования, <text:s/>но допускает достаточно много ошибок (до 25% от выполненного объема) либо работает крайне медленно.</text:p>
      <text:p text:style-name="P35">3. Сформированность действия кодирования (замещения). Ребенок быстро понимает инструкцию. Действует адекватно. Количество ошибок незначительное.</text:p>
      <text:p text:style-name="P35"/>
      <text:p text:style-name="P35"/>
      <text:p text:style-name="P35"/>
      <text:p text:style-name="P35"/>
      <text:p text:style-name="P36"><text:span text:style-name="T3">Задание «Рукавички»</text:span> <text:line-break/>(Г.А. Цукерман)</text:p>
      <text:p text:style-name="P35"><text:span text:style-name="T3">Цель:</text:span> выявление уровня сформированности действий по<text:line-break/>согласованию усилий в процессе организации и осуществления сотрудничества (кооперация).</text:p>
      <text:p text:style-name="P35"><text:span text:style-name="T3">Оцениваемые универсальные учебные действия:</text:span> коммуникативные действия.<text:line-break/><text:span text:style-name="T3">Возраст:</text:span> 8-8,5 лет</text:p>
      <text:p text:style-name="P35"><text:span text:style-name="T3">Метод оценивания:</text:span> наблюдение за взаимодействием учащихся, работающих в классе парами, и анализ результата.</text:p>
      <text:p text:style-name="P35"><text:span text:style-name="T3">Описание задания</text:span>: детям, сидящим парами, дают каждому по одному изображению рукавички и просят украсить их одинаково, т. е. так, чтобы они составили пару. Дети могут сами придумать узор, но сначала им надо договориться между собой, какой узор они будут рисовать. Каждая пара учеников получает изображение рукавичек в виде силуэта (на правую и левую руку) и одинаковые наборы цветных карандашей.</text:p>
      <text:p text:style-name="P35"><text:span text:style-name="T3">Критерии оценивания:</text:span></text:p>
      <text:p text:style-name="P35">- продуктивность совместной деятельности оценивается по степени сходства узоров на рукавичках;</text:p>
      <text:p text:style-name="P35">— умение детей договариваться, приходить к общему решению, умение убеждать, аргументировать и т. д.;</text:p>
      <text:p text:style-name="P35">— взаимный контроль по ходу выполнения деятельности: замечают ли дети друг у друга отступления от первоначального замысла, как на них реагируют;</text:p>
      <text:p text:style-name="P35">— взаимопомощь по ходу рисования;</text:p>
      <text:p text:style-name="P35">— эмоциональное отношение к совместной деятельности:<text:line-break/>позитивное (работают с удовольствием и интересом), нейтральное (взаимодействуют друг <text:soft-page-break/>с другом в силу необходимости) или отрицательное (игнорируют друг друга, ссорятся и др.).</text:p>
      <text:p text:style-name="P35"><text:span text:style-name="T3">Уровни оценивания</text:span>:</text:p>
      <text:p text:style-name="P35">1. <text:span text:style-name="T3">Низкий уровень</text:span>: в узорах явно преобладают различия или вообще нет сходства. Дети не пытаются договориться или не могут прийти к согласию, каждый настаивает на своем.</text:p>
      <text:p text:style-name="P35"><text:span text:style-name="T3">2. Средний уровень</text:span>: сходство частичное — отдельные признаки (цвет или форма некоторых деталей) совпадают, но имеются и заметные различия.</text:p>
      <text:p text:style-name="P35">3<text:span text:style-name="T3">. Высокий уровень</text:span>: рукавички украшены одинаковым<text:line-break/>или очень похожим узором. Дети активно обсуждают возможный вариант узора; приходят к согласию относительно способа раскрашивания рукавичек; сравнивают способы действия и координируют их, строя совместное действие; следят за реализацией принятого замысла.</text:p>
      <text:p text:style-name="P35"/>
      <text:p text:style-name="P14"/>
      <text:p text:style-name="P36"><text:span text:style-name="T3">Построение числового эквивалента или взаимно-однозначного соответствия </text:span></text:p>
      <text:p text:style-name="P36"><text:span text:style-name="T19">(Ж. Пиаже, А. Шеминьска)</text:span></text:p>
      <text:p text:style-name="P40"/>
      <text:p text:style-name="P35"><text:span text:style-name="T5">Цель:</text:span><text:span text:style-name="T27"> </text:span>выявление сформированности логических действий</text:p>
      <text:p text:style-name="P35">установления взаимно- однозначного соответствия и сохранения дискретного множества.</text:p>
      <text:p text:style-name="P35"><text:span text:style-name="T5">Оцениваемые универсальные учебные действия</text:span><text:span text:style-name="T27">: </text:span>логические универсальные действия.</text:p>
      <text:p text:style-name="P35"><text:span text:style-name="T5">Возраст</text:span><text:span text:style-name="T27">: </text:span>8-9 лет.</text:p>
      <text:p text:style-name="P35"><text:span text:style-name="T5">Метод оценивания</text:span><text:span text:style-name="T27">: </text:span>индивидуальная работа с ребенком.</text:p>
      <text:p text:style-name="P35"><text:span text:style-name="T5">Описание задания</text:span><text:span text:style-name="T27">: </text:span>7 красных фишек (или подставочек для яиц) выстраивают в один ряд (на расстоянии 2 см друг от друга).</text:p>
      <text:p text:style-name="P35"/>
      <text:p text:style-name="P35"><text:span text:style-name="T26">Вариант 1</text:span></text:p>
      <text:p text:style-name="P35">Ребенка просят положить столько же (такое же количество, ровно столько) синих фишек (или подставочек для яиц), сколько красных — не больше и не меньше. Ребенку позволяют свободно манипулировать с фишками, пока он не объявит, что закончил работу.</text:p>
      <text:p text:style-name="P35">Затем психолог спрашивает: «Что у тебя получилось? Здесь столько же синих фишек, сколько красных? Как ты это узнал? Ты мог бы это объяснить еще кому - нибудь? Почему ты думаешь, что фишек одинаковое количество?»</text:p>
      <text:p text:style-name="P35">К следующему пункту приступают после того, как ребенок установит правильное взаимно- однозначное соответствие</text:p>
      <text:p text:style-name="P35">элементов в двух рядах. Если это ребенку не удается, психолог сам устанавливает фишки во взаимно- однозначном соответствии и спрашивает у испытуемого, поровну ли фишек в рядах. Можно в качестве исходного момента задачи использовать и неравное количество элементов, если на этом настаивает ребенок.</text:p>
      <text:p text:style-name="P35">Ребенка просят сдвинуть красные фишки (или подставочки для яиц) друг с другом так, чтобы между ними не было промежутков (если необходимо, психолог сам это делает). Затем ребенка спрашивают: «А теперь равное <text:span text:style-name="T26">Вариант 2</text:span></text:p>
      <text:p text:style-name="P35">количество красных и синих фишек (подставочек для яиц)? Как ты это узнал? Ты мог бы это объяснить?» Если испытуемый говорит, что теперь не поровну, его спрашивают: «Что надо делать, чтобы снова стало поровну?» Если ребенок не отвечает, то психолог задает ему такой вопрос: «Нужно ли нам добавлять сюда несколько фишек (указывая на ряд, где, по мнению ребенка, фишек меньше)?» Или: «Может быть, мы должны убрать несколько фишек отсюда (указывая на ряд, где, по мнению ребенка, их больше)?»</text:p>
      <text:p text:style-name="P35">Для того чтобы оценить уверенность ответов ребенка, психолог предлагает контраргумент в виде вымышленного диалога: «А знаешь, один мальчик мне сказал… (далее повторяются слова испытуемого ребенка), а другой не согласился с ним</text:p>
      <text:p text:style-name="P35">и сказал…» Если ребенок не меняет своего ответа, психолог может продолжить: «Этот мальчик сказал, что фишек одинаковое количество, потому что их не прибавляли и не <text:soft-page-break/>убавляли. Но другой мальчик сказал мне, что здесь их больше, потому что этот ряд длиннее… А ты как думаешь? Кто из них прав?» Если ребенок меняет свои первоначальные ответы, то</text:p>
      <text:p text:style-name="P35">несколько подпунктов задачи повторяются. (В этой и других задачах на сохранение количества используются одни и те же контраргументы, поэтому они специально не описываются.)</text:p>
      <text:p text:style-name="P35"><text:span text:style-name="T5">Критерии оценивания:</text:span></text:p>
      <text:p text:style-name="P35">— умение устанавливать взаимно-однозначное соответствие;</text:p>
      <text:p text:style-name="P35">— сохранение дискретного множества.</text:p>
      <text:p text:style-name="P35"/>
      <text:p text:style-name="P35"><text:span text:style-name="T5">Уровни оценивания:</text:span></text:p>
      <text:p text:style-name="P35">1. Отсутствует умение устанавливать взаимно – однозначное соответствие. Отсутствует сохранение дискретного множества (после изменения пространственного расположения фишек ребенок отказывается признать равенство множеств фишек различных цветов).</text:p>
      <text:p text:style-name="P35">2. Сформировано умение устанавливать взаимно-однозначное соответствие. Нет сохранения дискретного множества.</text:p>
      <text:p text:style-name="P35">3. Сформировано умение устанавливать взаимно - однозначное соответствие. Есть сохранение дискретного множества, основанное на принципе простой обратимости, компенсации или признании того, что мы ничего не прибавляли и не убавляли.</text:p>
      <text:p text:style-name="P8"/>
      <text:p text:style-name="P8"/>
      <text:p text:style-name="P1"><text:span text:style-name="T3">3 класс</text:span></text:p>
      <text:p text:style-name="P42"/>
      <text:p text:style-name="P36"><text:span text:style-name="T24">Методика «Кто прав?»</text:span></text:p>
      <text:p text:style-name="P36">(методика Г.А. Цукерман и др.)</text:p>
      <text:p text:style-name="P36"/>
      <text:p text:style-name="P35"><text:span text:style-name="T3">Цель:</text:span> выявление сформированности действий, направленных на учет позиции собеседника (партнера).</text:p>
      <text:p text:style-name="P35"><text:span text:style-name="T3">Оцениваемые универсальные учебные действия</text:span>: коммуникативные действия.</text:p>
      <text:p text:style-name="P35">возраст: 8—10 лет.</text:p>
      <text:p text:style-name="P35"><text:span text:style-name="T3">Метод оценивания</text:span>: индивидуальная беседа с ребенком.<text:line-break/><text:span text:style-name="T3">Описание задания:</text:span> ребенку дают по очереди текст трех заданий и задают вопросы.</text:p>
      <text:p text:style-name="P35"><text:span text:style-name="T3">Текст 1</text:span></text:p>
      <text:p text:style-name="P35">Петя нарисовал Змея Горыныча и показал рисунок друзьям. Володя сказал: «Вот здорово!» А Саша воскликнул: «Фу, ну и страшилище!»</text:p>
      <text:p text:style-name="P35">Как ты думаешь, кто из них прав? Почему так сказал Саша? Л Володя? О чем подумал Петя? Что ответит Петя каждому из мальчиков? Что бы ты ответил на месте Саши и Володи? Почему?</text:p>
      <text:p text:style-name="P35"><text:span text:style-name="T3">Текст 2</text:span></text:p>
      <text:p text:style-name="P35">После школы три подруги решили готовить уроки вместе.</text:p>
      <text:p text:style-name="P35">— Сначала решим задачи по математике, — сказала Наташа.</text:p>
      <text:p text:style-name="P35">— Нет, начать надо с упражнения по русскому языку, —предложила Катя.</text:p>
      <text:p text:style-name="P35">— А вот и нет, вначале надо выучить стихотворение, —возразила Ира.</text:p>
      <text:p text:style-name="P35">Как ты думаешь, кто из них прав? Почему? Как объяснила свой выбор каждая из девочек? Как им лучше поступить?</text:p>
      <text:p text:style-name="P62"><text:span text:style-name="T3">Текст 3</text:span></text:p>
      <text:p text:style-name="P35">Две сестры пошли выбирать подарок своему маленькому братишке к первому дню его рождения.</text:p>
      <text:p text:style-name="P35">— Давай купим ему это лото, — предложила Лена.<text:line-break/>Нет, лучше подарить самокат, — возразила Аня.</text:p>
      <text:p text:style-name="P35">Как ты думаешь, кто из них прав? Почему? Как объяснила свой выбор каждая из девочек? Как им лучше поступить?<text:line-break/>Что бы ты предложил подарить? Почему?</text:p>
      <text:p text:style-name="P35"><text:span text:style-name="T3">Критерии оценивания</text:span>:</text:p>
      <text:p text:style-name="P35">понимание возможности различных позиций и точек зрения (преодоление эгоцентризма), ориентация на позиции других людей, отличные от собственной; понимание возможности разных оснований для оценки<text:line-break/>одного и того же предмета, понимание относительности оценок или подходов к выбору; учет разных мнений и умение обосновать собственное;<text:line-break/>— учет разных потребностей и интересов.<text:line-break/><text:span text:style-name="T3">Уровни оценивания:</text:span></text:p>
      <text:p text:style-name="P35">1. Низкий уровень: ребенок не учитывает возможность разных оснований для оценки одного и того же предмета<text:line-break/>(например, изображенного персонажа и качества самою рисунка в задании 1) или выбора (задания 2 и 3), соответственно исключает возможность разных точек зрения; ребенок принимает сторону одного из персонажей, считая иную позицию однозначно неправильной.</text:p>
      <text:p text:style-name="P35">2. Средний уровень: частично правильный ответ — ребенок понимает возможность разных подходов к оценке предмета или ситуации и допускает, что разные мнения по-своему справедливы или ошибочны, но не может обосновать свои ответы.</text:p>
      <text:p text:style-name="P35">3. Высокий уровень: ребенок демонстрирует понимание относительности оценок и подходов к выбору, учитывает различие позиций персонажей и может высказать и обосновать свое мнение.</text:p>
      <text:p text:style-name="P35"/>
      <text:p text:style-name="P14"/>
      <text:p text:style-name="P36"><text:span text:style-name="T3">Проба на внимание</text:span></text:p>
      <text:p text:style-name="P36">(П. Я. Гальперин и СЛ. Кабыльницкая)</text:p>
      <text:p text:style-name="P36"/>
      <text:p text:style-name="P35"><text:span text:style-name="T3">Цель:</text:span> выявление уровни сформированности внимания и самоконтроля.</text:p>
      <text:p text:style-name="P35"><text:span text:style-name="T3">Оцениваемые универсальные учебные действия</text:span>: регулятивное действие контроля.</text:p>
      <text:p text:style-name="P35"><text:span text:style-name="T3">Возраст</text:span>: 9-10 лет.</text:p>
      <text:p text:style-name="P35"><text:span text:style-name="T3">Метод оценивания:</text:span> фронтальный письменный опрос.</text:p>
      <text:p text:style-name="P35"><text:span text:style-name="T3">Описание задания</text:span>: школьнику предлагается прочитать текст, проверить его и исправить в нем ошибки (в том числе и смысловые) карандашом или ручкой.</text:p>
      <text:p text:style-name="P35">Фиксируется время работы учащегося с текстом, особенности его поведения (уверенно ли работает, сколько раз проверяет текст, читает про себя или вслух и т. п.).</text:p>
      <text:p text:style-name="P35">Для того чтобы найти и исправить ошибки в этом тексте, не требуется знания правил, но необходимы внимание и самоконтроль. Текст содержит 10 ошибок.</text:p>
      <text:p text:style-name="P35">Текст 1</text:p>
      <text:p text:style-name="P35">Стары лебеди склонили перед ним гордые шеи. Взрослые и дти толпились на берегу. Внизу над ними расстилалась<text:line-break/>ледяная пустыня. В отфет я кивал ему рукой. Солнце дохотило до верхушек деревьев и тряталось за ними. Сорняки живучи и плодовиты. Я уже заснул, когда кто-то окликнул меня. На столе лежала карта нашего города. Самолет сюда, чтобы помочь людям. Скоро удалось мне на машине.</text:p>
      <text:p text:style-name="P62">Текст 2</text:p>
      <text:p text:style-name="P35">На Крайним Юге не росли овощи, а теперь растут. В огороде выросли мною моркови. Под Москвой не разводили, а теперь разводят. Бешал Ваня по полю, да вдруг остановился. Грчи вют гнёзда на деревьях. На повогодней ёлке висело много икрушек. Грачи для птенцов червей на поляне. Охотник вечером с охоты. В тегради Раи хорошие отметки. Нашкольной площадке играли дети. Мальчик мчался на лошади <text:s/>В траве стречет кузнечик. Зимой цвела в саду яблоня.</text:p>
      <text:p text:style-name="P35"><text:span text:style-name="T3">Критерии оценивания</text:span>: подсчитывается количество пропущенных ошибок. Исследователь должен обратить внимание на качество пропущенных ошибок: пропуск слов в предложении, букв в слове, подмена букв, слитное написание слова с предлогом, смысловые ошибки и т. п.<text:line-break/><text:span text:style-name="T3">Уровни сформированности внимания</text:span>:</text:p>
      <text:p text:style-name="P35">1. 0—2 пропущенные ошибки — высший уровень внимании.</text:p>
      <text:p text:style-name="P35">2. 3—4 — средний уровень внимании.</text:p>
      <text:p text:style-name="P35">3. Более 5 пропущенных ошибок — низкий уровень внимания.</text:p>
      <text:p text:style-name="P8"/>
      <text:p text:style-name="P74"/>
      <text:p text:style-name="P75"><text:span text:style-name="T4">Методика «РЕПКА»</text:span></text:p>
      <text:p text:style-name="P74"/>
      <text:p text:style-name="P75">(позволяет оценить уровень сформированности у учащегося компетентности самосовершенствования, саморегулирования, саморазвития, личностной и предметной рефлексии)</text:p>
      <text:p text:style-name="P76"><text:span text:style-name="T3">Цель:</text:span> определить изменения, происшедшие в личности школьника в течение учебного года.</text:p>
      <text:p text:style-name="P76"> <text:span text:style-name="T3">Учащимся предлагаются следующие вопросы:</text:span></text:p>
      <text:p text:style-name="P76">1. Подумай и постарайся честно ответить, что в тебе за прошедший год стало лучше (поставь рядом с буквой знак «+»), а что изменилось в худшую сторону (поставь знак «—»):</text:p>
      <text:p text:style-name="P76">а)  физическая сила и выносливость;</text:p>
      <text:p text:style-name="P76">б)  умственная работоспособность;</text:p>
      <text:p text:style-name="P76">в)  сила воли;</text:p>
      <text:p text:style-name="P76">г)   выдержка, терпение, упорство;</text:p>
      <text:p text:style-name="P76">д)   ум, сообразительность; с) память;</text:p>
      <text:p text:style-name="P76">ж)  объем знаний;</text:p>
      <text:p text:style-name="P76">з)   внимание и наблюдательность;</text:p>
      <text:p text:style-name="P76">и)   критичность и доказательность мышления;</text:p>
      <text:p text:style-name="P76">к)   умение всегда видеть цель и стремиться к ней (целеустремленность) ;</text:p>
      <text:p text:style-name="P76">л)   умение планировать работу;</text:p>
      <text:p text:style-name="P76">м)  умение организовать свой труд (организованность);</text:p>
      <text:p text:style-name="P76">н)   умение контролировать и анализировать свою работу и свои поступки;</text:p>
      <text:p text:style-name="P76">о)   умение при необходимости работать самостоятельно, без посторонней помощи;</text:p>
      <text:p text:style-name="P76">п)   чуткость и отзывчивость к людям;</text:p>
      <text:p text:style-name="P76">р) умение работать вместе с товарищами, видеть, кому нужна твоя помощь, помогать и принимать помощь от других;</text:p>
      <text:p text:style-name="P76">с)  умение подчинять свои желания интересам дела и коллектива;</text:p>
      <text:p text:style-name="P76">т)  умение видеть и ценить прекрасное в природе, в человеке, в искусстве;</text:p>
      <text:p text:style-name="P76">у)  умение вести себя в обществе, красиво одеваться, причесываться и т.д.</text:p>
      <text:p text:style-name="P76">2. Над какими из названных качеств ты собираешься работать в ближайшее время (перечисли буквы из предыдущего вопроса)?</text:p>
      <text:p text:style-name="P76">3.  Какие специальные способности ты в себе открыл в этом году или сумел развить в себе (способности к танцам, музыке, рукоделию и т.д.)?</text:p>
      <text:p text:style-name="P76">4.  Над какими из них ты сейчас работаешь? </text:p>
      <text:p text:style-name="P76"><text:soft-page-break/>5.  Что бы ты хотел себе пожелать на будущее?</text:p>
      <text:p text:style-name="P76">Обработка полученных данных. Полученные результаты можно систематизировать с помощью следующей таблицы:</text:p>
      <text:p text:style-name="P76"> </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38">Ф.И </text:p>
            <text:p text:style-name="P38">уч-ся</text:p>
          </table:table-cell>
          <table:table-cell table:style-name="Таблица15.A1" office:value-type="string">
            <text:p text:style-name="P38">Качества личности</text:p>
          </table:table-cell>
          <table:table-cell table:style-name="Таблица15.A1" office:value-type="string">
            <text:p text:style-name="P38">Физическая сила и выносливость</text:p>
          </table:table-cell>
          <table:table-cell table:style-name="Таблица15.A1" office:value-type="string">
            <text:p text:style-name="P38">Умственная работоспособность </text:p>
          </table:table-cell>
          <table:table-cell table:style-name="Таблица15.A1" office:value-type="string">
            <text:p text:style-name="P38">Сила воли</text:p>
          </table:table-cell>
        </table:table-row>
        <table:table-row table:style-name="Таблица15.1">
          <table:table-cell table:style-name="Таблица15.A1" office:value-type="string">
            <text:p text:style-name="P38"/>
          </table:table-cell>
          <table:table-cell table:style-name="Таблица15.A1" office:value-type="string">
            <text:p text:style-name="P38"/>
          </table:table-cell>
          <table:table-cell table:style-name="Таблица15.A1" office:value-type="string">
            <text:p text:style-name="P38"/>
          </table:table-cell>
          <table:table-cell table:style-name="Таблица15.A1" office:value-type="string">
            <text:p text:style-name="P38"/>
          </table:table-cell>
          <table:table-cell table:style-name="Таблица15.A1" office:value-type="string">
            <text:p text:style-name="P38"/>
          </table:table-cell>
        </table:table-row>
      </table:table>
      <text:p text:style-name="P76"/>
      <text:p text:style-name="P76"><text:s text:c="3"/>Анализ ответов учащихся на вопросы методики позволяет получить информацию о личностном росте каждого ребенка, о самооценке школьников, об изменениях в их интеллектуальном, нравственном и физическом развитии. Сопоставление полученных данных с целями, содержанием и способами организации процесса воспитания помогает определить эффективность воспитательной деятельности. Результаты анкетирования целесообразно использовать при перспективном и текущем планировании жизнедеятельности и воспитания учащихся. <text:s/></text:p>
      <text:p text:style-name="P76">               </text:p>
      <text:p text:style-name="P1"><text:span text:style-name="T3">1-4 класс</text:span></text:p>
      <text:p text:style-name="P36"><text:span text:style-name="T3">Диагностика универсального действия</text:span></text:p>
      <text:p text:style-name="P36"><text:span text:style-name="T3">общего приема решения задач</text:span></text:p>
      <text:p text:style-name="P36"><text:span text:style-name="T19">(по А.Р. Лурия, Л.С. Цветковой)</text:span></text:p>
      <text:p text:style-name="P35"><text:span text:style-name="T5">Цель</text:span><text:span text:style-name="T27">: </text:span>выявление сформированности общего приема решения задач.</text:p>
      <text:p text:style-name="P35"><text:span text:style-name="T5">Оцениваемые универсальные учебные действия</text:span><text:span text:style-name="T27">: </text:span>прием решения задач; логические действия.</text:p>
      <text:p text:style-name="P35"><text:span text:style-name="T27">Возраст: </text:span>6,5—10 лет.</text:p>
      <text:p text:style-name="P35"><text:span text:style-name="T5">Метод оценивания</text:span><text:span text:style-name="T27">: </text:span>индивидуальная или групповая работа детей.</text:p>
      <text:p text:style-name="P35"><text:span text:style-name="T5">Описание задания</text:span><text:span text:style-name="T27">: </text:span>все задачи (в зависимости от возраста <text:s/>учащихся) предлагаются для решения арифметическим (не алгебраическим) способом. Допускаются записи плана (хода) решения, вычислений, графический анализ условия. Учащийся должен рассказать, как он решал задачу, доказать, что полученный ответ правильный.</text:p>
      <text:p text:style-name="P35"><text:span text:style-name="T5">Критерии оценивания</text:span><text:span text:style-name="T27">: </text:span>умение выделять смысловые единицы текста и устанавливать отношения между ними, создавать схемы решения, выстраивать последовательность операций, соотносить результат решения с исходным условием задачи.</text:p>
      <text:p text:style-name="P35"><text:span text:style-name="T27"><text:s/></text:span><text:span text:style-name="T5">Уровни сформированности общего приема решения задач</text:span><text:span text:style-name="T27">:</text:span></text:p>
      <text:p text:style-name="P35">1. При анализе задачи выделяют не только существенные, но и несущественные смысловые единицы текста; создают неадекватные схемы решения; применяют стереотипные способы решения; не умеют соотносить результат решения с исходным условием задачи.</text:p>
      <text:p text:style-name="P35">2. При анализе выделяют только существенные смысловые единицы текста; при создании схемы решения не учитывают все связи между данными условия и требованием; применяют стереотипные способы решения; испытывают трудности (допускают ошибки) в соотнесении результата решения с исходными данными задачи.</text:p>
      <text:p text:style-name="P35">3. При анализе выделяют только существенные смысловые</text:p>
      <text:p text:style-name="P35">единицы текста; создают различные схемы решения; используют разные способы решения; обосновывают соответствие полученных результатов решения исходному условию задачи.</text:p>
      <text:p text:style-name="P35">А.Р. Лурия и Л.С. Цветкова предложили набор задач с</text:p>
      <text:p text:style-name="P35">постепенно усложняющейся структурой, который дает возможность диагностировать сформированность обобщенного способа решения задач.</text:p>
      <text:p text:style-name="P35">1. Наиболее элементарную группу составляют простые задачи, в которых условие однозначно определяет алгоритм решения, типа <text:span text:style-name="T27">a </text:span>+ <text:span text:style-name="T27">b </text:span>= <text:span text:style-name="T27">х </text:span>или <text:span text:style-name="T27">a – b = х</text:span>. Например:</text:p>
      <text:p text:style-name="P35"><text:soft-page-break/>• У Маши 5 яблок, a y Пети 4 яблока. Сколько яблок у них обоих?</text:p>
      <text:p text:style-name="P35">• Коля собрал 9 грибов, а Маша — на 4 гриба меньше, <text:s/>чем Коля. Сколько грибов собрала Маша?</text:p>
      <text:p text:style-name="P35">• В мастерскую привезли 47 сосновых и липовых досок.Липовых было 5 досок. Сколько сосновых досок привезли в мастерскую?</text:p>
      <text:p text:style-name="P35">2. Простые инвертированные задачи типа <text:span text:style-name="T27">a – х = b </text:span>или <text:span text:style-name="T27">x – a = b</text:span>, существенно отличающиеся от задач первой группы своей психологической структурой. Например:</text:p>
      <text:p text:style-name="P35">• У мальчика было 12 яблок; часть из них он отдал. У него осталось 8 яблок. Сколько яблок он отдал?</text:p>
      <text:p text:style-name="P35">• На дереве сидели птички. 3 птички улетели; осталось5 птичек. Сколько птичек сидело на дереве?</text:p>
      <text:p text:style-name="P35">3. Составные задачи, в которых само условие не определяет возможный ход решения, типа <text:span text:style-name="T27">a </text:span>+ (<text:span text:style-name="T27">a + b</text:span>) = <text:span text:style-name="T27">x </text:span>или <text:span text:style-name="T27">a </text:span>+ (<text:span text:style-name="T27">a – b</text:span>) = <text:span text:style-name="T27">x</text:span>. Например:</text:p>
      <text:p text:style-name="P35">• У Маши 5 яблок, a y Кати на 2 яблока больше (меньше). Сколько яблок у них обеих?</text:p>
      <text:p text:style-name="P35">• У Пети 3 яблока, a y Васи в 2 раза больше. Сколько яблок у них обоих?</text:p>
      <text:p text:style-name="P35">4. Сложные составные задачи, алгоритм решения которых распадается на значительное число последовательных операций, каждая из которых вытекает из предыдущей, типа <text:span text:style-name="T27">a </text:span>+ (<text:span text:style-name="T64">a</text:span><text:span text:style-name="T27"> + </text:span><text:span text:style-name="T64">b</text:span>) + [(<text:span text:style-name="T64">a</text:span><text:span text:style-name="T27"> + </text:span><text:span text:style-name="T64">b</text:span>) – <text:span text:style-name="T64">c</text:span>] = <text:span text:style-name="T64">x</text:span><text:span text:style-name="T27">. </text:span>Например:</text:p>
      <text:p text:style-name="P35">• Сын собрал 15 грибов. Отец собрал на 25 грибов больше, чем сын. Мать собрала на 5 грибов меньше отца. Сколько всего грибов собрала вся семья?</text:p>
      <text:p text:style-name="P35">• У фермера было 20 га земли. С каждого гектара он снял по 3 т зерна. 1/2 зерна он продал. Сколько зерна осталось у фермера?</text:p>
      <text:p text:style-name="P35">5. Сложные задачи с инвертированным ходом действий, одна из основных частей которых остается неизвестной и должна быть получена путем нескольких операций. Например:</text:p>
      <text:p text:style-name="P35">• Сыну 5 лет. Через 15 лет отец будет в 3 раза старше сына. Сколько лет отцу сейчас?</text:p>
      <text:p text:style-name="P35">• Одна ручка и один букварь стоят 37 рублей. Две ручки и один букварь стоят 49 рублей. Сколько стоят отдельно одна ручка и один букварь?</text:p>
      <text:p text:style-name="P35">• Три мальчика поймали 11 кг рыбы. Улов первого и второго был 7 кг; улов второго и третьего — 6 кг. Сколько рыбы поймал каждый из мальчиков?</text:p>
      <text:p text:style-name="P35">• Отцу 49 лет. Он старше сына на 20 лет. Сколько лет им обоим вместе?</text:p>
      <text:p text:style-name="P35">6. Задачи на прямое (обратное) приведение к единице, на разность, на части, на пропорциональное деление. Например:</text:p>
      <text:p text:style-name="P35">• 15 фломастеров стоят 30 рублей. Купили 8 таких фломастеров. Сколько денег заплатили?</text:p>
      <text:p text:style-name="P35">• Купили кисточек на 40 рублей. Сколько кисточек купили, если известно, что 3 такие кисточки стоят 24 рубля?</text:p>
      <text:p text:style-name="P35">• На двух полках стояло 18 книг. На одной из них было на 2 книги больше. Сколько книг было на каждой полке?</text:p>
      <text:p text:style-name="P35">• Двое мальчиков хотели купить книгу. Одному не хватало для ее покупки 7 рублей, другому не хватало 5 рублей. Они сложили свои деньги, но им все равно не хватило 3 рублей.</text:p>
      <text:p text:style-name="P35">Сколько стоит книга?</text:p>
      <text:p text:style-name="P35">• По двору бегали куры и кролики. Сколько было кур, если известно, что кроликов было на 6 больше, а у всех вместе было 66 лап?</text:p>
      <text:p text:style-name="P35">Существенное место в исследовании особенностей развития интеллектуальной деятельности имеет анализ того, как учащийся приступает к решению задачи и в каком виде строится у него ориентировочная основа деятельности. Необходимо обратить внимание на то, как ученик составляет план или общую схему решения задачи, как составление предварительного плана относится к дальнейшему ходу ее решения. Кроме того, важным является анализ осознания проделанного пути</text:p>
      <text:p text:style-name="P35">и коррекция допущенных ошибок, а также фиксация обучающей помощи при затруднениях во время выполнения уроков учащегося и анализ того, как он пользуется помощью, насколько продуктивно взаимодействует со взрослым.</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NewtonCSanPin" svg:font-family="NewtonCSanPi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NewtonCSanPin-Italic" svg:font-family="NewtonCSanPin-Italic" style:font-family-generic="system" style:font-pitch="variable"/>
    <style:font-face style:name="NewtonCSanPin-Regular" svg:font-family="NewtonCSanPin-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asian="Times New Roman1" style:language-asian="ru" style:country-asian="RU"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Osnova" style:family="paragraph" style:parent-style-name="Standard" style:default-outline-level="">
      <style:paragraph-properties fo:margin="100%" fo:margin-left="0cm" fo:margin-right="0cm" fo:line-height="0.376cm" fo:text-align="justify" style:justify-single-word="false" fo:orphans="0" fo:widows="0" fo:text-indent="0.598cm" style:auto-text-indent="false"/>
      <style:text-properties fo:color="#000000" style:font-name="NewtonCSanPin" fo:font-size="10.5pt" fo:language="en" fo:country="US" style:font-size-asian="10.5pt" style:font-name-complex="NewtonCSanPin1" style:font-size-complex="10.5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fo:font-size="11pt" style:font-name-asian="Calibri1" style:font-size-asian="11pt"/>
    </style:style>
    <style:style style:name="Основной_20_текст_20_21" style:display-name="Основной текст 21" style:family="paragraph" style:parent-style-name="Standard" style:default-outline-level="">
      <style:paragraph-properties fo:text-align="justify" style:justify-single-word="false" fo:orphans="0" fo:widows="0" fo:hyphenation-ladder-count="no-limit"/>
      <style:text-properties fo:font-style="italic" style:letter-kerning="true" style:font-name-asian="Lucida Sans Unicode" style:language-asian="hi" style:country-asian="IN" style:font-style-asian="italic" style:font-name-complex="Tahoma"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name="Calibri" fo:language="en" fo:country="US" style:language-asian="en" style:country-asian="US" style:language-complex="en" style:country-complex="U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4_20_Знак" style:display-name="Заголовок 4 Знак" style:family="text" style:parent-style-name="Default_20_Paragraph_20_Font">
      <style:text-properties fo:font-size="14pt" fo:font-weight="bold" style:font-name-asian="Times New Roman1" style:font-size-asian="14pt" style:language-asian="ru" style:country-asian="RU" style:font-weight-asian="bold" style:font-size-complex="14pt" style:font-weight-complex="bold"/>
    </style:style>
    <style:style style:name="Zag_5f_11" style:display-name="Zag_11" style:family="text"/>
    <style:style style:name="Нижний_20_колонтитул_20_Знак" style:display-name="Нижний колонтитул Знак" style:family="text" style:parent-style-name="Default_20_Paragraph_20_Font">
      <style:text-properties style:font-name-asian="Times New Roman1" style:language-asian="ru" style:country-asian="RU" style:font-size-complex="12pt"/>
    </style:style>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suffix="." style:num-format="a">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07cm" fo:text-indent="-0.318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17cm" fo:text-indent="-0.318cm" fo:margin-left="7.11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87cm" fo:text-indent="-0.635cm" fo:margin-left="8.38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27cm"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bullet text:level="2"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9">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аб 209 тилина</meta:initial-creator>
    <dc:creator>aleks udalova</dc:creator>
    <meta:editing-cycles>9</meta:editing-cycles>
    <meta:print-date>2014-10-22T15:04:00</meta:print-date>
    <meta:creation-date>2012-06-15T09:45:00</meta:creation-date>
    <dc:date>2015-09-18T23:32:31.52</dc:date>
    <meta:editing-duration>PT1M30S</meta:editing-duration>
    <meta:generator>OpenOffice/4.0.0$Win32 OpenOffice.org_project/400m3$Build-9702</meta:generator>
    <meta:document-statistic meta:table-count="15" meta:image-count="0" meta:object-count="0" meta:page-count="55" meta:paragraph-count="1562" meta:word-count="11601" meta:character-count="881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